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Nachtegaalstraat 30 te Wijchen zaaknummer MA24.02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Wijchen heeft een melding op grond van de Omgevingswet ontvangen. De melding is gedaan voor het verwijderen van asbest (particulier) op de locatie Nachtegaalstraat 30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3793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Nachtegaalstraat 30 te Wijchen zaaknummer MA24.0244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32</meta:user-defined>
    <meta:user-defined meta:name="OVERHEIDop.GmbID/DC.identifier">gmb-2024-437932</meta:user-defined>
    <meta:user-defined meta:name="OVERHEIDop.versieInformatie"/>
  </office:meta>
</office:document-meta>
</file>