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oor de winkelpand aan de Bolkenplein 1 te Veghel wenst opdrachtgever aantal constructieve wijzigingen door te voeren. Het gaat met name om het doorbreken van dragende wanden en het verwijderen van bestaande kolommen. - Bolkenplein 1, 5461H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4 besloten om een aangevraagde omgevingsvergunning voor het adres Bolkenplein 1, 5461HH Veghel te verlenen. </text:p>
            <text:p text:style-name="common-al"/>
            <text:p text:style-name="common-al">
            <text:span text:style-name="nadrukvet"> Gegevens aanvraag</text:span>
          </text:p>
            <text:p text:style-name="common-al"/>
            <text:p text:style-name="common-al"> Omschrijving: Voor de winkelpand aan de Bolkenplein 1 te Veghel wenst opdrachtgever aantal constructieve wijzigingen door te voeren. Het gaat met name om het doorbreken van dragende wanden en het verwijderen van bestaande kolommen.</text:p>
            <text:p text:style-name="common-al"/>
            <text:p text:style-name="common-al"> Locatie: Bolkenplein 1, 5461HH Veghel</text:p>
            <text:p text:style-name="common-al"/>
            <text:p text:style-name="common-al"> Zaaknummer: OW-2024-165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793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3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3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651</meta:user-defined>
    <meta:user-defined meta:name="DCTERMS.abstract">Gemeente Meierijstad - te verlenen - omgevingsvergunning - Voor de winkelpand aan de Bolkenplein 1 te Veghel wenst opdrachtgever aantal constructieve wijzigingen door te voeren. Het gaat met name om het doo... - Bolkenplein 1, 5461HH Veghel</meta:user-defined>
    <dc:language>nl</dc:language>
    <meta:user-defined meta:name="OVERHEIDop.locatietype/OVERHEIDop.gebiedsmarkering">Adres</meta:user-defined>
    <meta:user-defined meta:name="DC.title">Gemeente Meierijstad - te verlenen - omgevingsvergunning - Voor de winkelpand aan de Bolkenplein 1 te Veghel wenst opdrachtgever aantal constructieve wijzigingen door te voeren. Het gaat met name om het doorbreken van dragende wanden en het verwijderen van bestaande kolommen. - Bolkenplein 1, 5461HH Veghel</meta:user-defined>
    <meta:user-defined meta:name="DCTERMS.W3CDTF/DCTERMS.available">2024-10-17</meta:user-defined>
    <meta:user-defined meta:name="DCTERMS.W3CDTF/OVERHEIDop.jaargang">2024</meta:user-defined>
    <meta:user-defined meta:name="OVERHEIDop.publicationIssue">437930</meta:user-defined>
    <meta:user-defined meta:name="OVERHEIDop.GmbID/DC.identifier">gmb-2024-437930</meta:user-defined>
    <meta:user-defined meta:name="OVERHEIDop.versieInformatie"/>
  </office:meta>
</office:document-meta>
</file>