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iddelveld 95 te Druten zaaknummer MA24.02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Druten heeft een melding op grond van de Omgevingswet ontvangen. De melding is gedaan voor het verwijderen van asbest (mutatie) op de locatie Middelveld 95 te Dru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3792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2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2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iddelveld 95 te Druten zaaknummer MA24.02434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929</meta:user-defined>
    <meta:user-defined meta:name="OVERHEIDop.GmbID/DC.identifier">gmb-2024-437929</meta:user-defined>
    <meta:user-defined meta:name="OVERHEIDop.versieInformatie"/>
  </office:meta>
</office:document-meta>
</file>