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bestaande inrit op de locatie Burgemeester Overmarsstraat 25 te Ewijk zaaknummer AB24.01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792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wijzigen van de bestaande inrit op de locatie Burgemeester Overmarsstraat 25 te Ewijk zaaknummer AB24.0175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20</meta:user-defined>
    <meta:user-defined meta:name="OVERHEIDop.GmbID/DC.identifier">gmb-2024-437920</meta:user-defined>
    <meta:user-defined meta:name="OVERHEIDop.versieInformatie"/>
  </office:meta>
</office:document-meta>
</file>