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Weezenhof 8012 te Nijmegen zaaknummer MA24.02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regulier) op de locatie Weezenhof 80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1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Weezenhof 8012 te Nijmegen zaaknummer MA24.0225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6</meta:user-defined>
    <meta:user-defined meta:name="OVERHEIDop.GmbID/DC.identifier">gmb-2024-437916</meta:user-defined>
    <meta:user-defined meta:name="OVERHEIDop.versieInformatie"/>
  </office:meta>
</office:document-meta>
</file>