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onkerstraat 14A – 14B- 14C- 14D- 14F en 14G Weurt zaaknummer MA24.0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regulier) op de locatie Jonkerstraat 14A – 14B- 14C- 14D- 14F en 14G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9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Jonkerstraat 14A – 14B- 14C- 14D- 14F en 14G Weurt zaaknummer MA24.0224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5</meta:user-defined>
    <meta:user-defined meta:name="OVERHEIDop.GmbID/DC.identifier">gmb-2024-437915</meta:user-defined>
    <meta:user-defined meta:name="OVERHEIDop.versieInformatie"/>
  </office:meta>
</office:document-meta>
</file>