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voeren van sloop- en asbestwerkzaamheden op de locatie Eleonoraweg 6 A te Nijmegen zaaknummer MA24.02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uitvoeren van sloop- en asbestwerkzaamheden op de locatie Eleonoraweg 6 A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791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1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uitvoeren van sloop- en asbestwerkzaamheden op de locatie Eleonoraweg 6 A te Nijmegen zaaknummer MA24.02247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914</meta:user-defined>
    <meta:user-defined meta:name="OVERHEIDop.GmbID/DC.identifier">gmb-2024-437914</meta:user-defined>
    <meta:user-defined meta:name="OVERHEIDop.versieInformatie"/>
  </office:meta>
</office:document-meta>
</file>