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azuinstraat 1 te Nijmegen zaaknummer MA24.02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regulier) op de locatie Bazuinstraat 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791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1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1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azuinstraat 1 te Nijmegen zaaknummer MA24.02235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13</meta:user-defined>
    <meta:user-defined meta:name="OVERHEIDop.GmbID/DC.identifier">gmb-2024-437913</meta:user-defined>
    <meta:user-defined meta:name="OVERHEIDop.versieInformatie"/>
  </office:meta>
</office:document-meta>
</file>