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uitvoeren van sloopwerkzaamheden op de locatie Hoogewaard 4 c te Winssen zaaknummer MA24.02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verwijderen van asbest en uitvoeren van sloopwerkzaamheden op de locatie Hoogewaard 4 c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791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en uitvoeren van sloopwerkzaamheden op de locatie Hoogewaard 4 c te Winssen zaaknummer MA24.02228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10</meta:user-defined>
    <meta:user-defined meta:name="OVERHEIDop.GmbID/DC.identifier">gmb-2024-437910</meta:user-defined>
    <meta:user-defined meta:name="OVERHEIDop.versieInformatie"/>
  </office:meta>
</office:document-meta>
</file>