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ofessor van der Heijdenstraat 31 te Nijmegen zaaknummer MA24.02223</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verwijderen van asbest (regulier) op de locatie Professor van der Heijdenstraat 31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90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0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0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ofessor van der Heijdenstraat 31 te Nijmegen zaaknummer MA24.02223</meta:user-defined>
    <meta:user-defined meta:name="DCTERMS.W3CDTF/DCTERMS.available">2024-10-17</meta:user-defined>
    <meta:user-defined meta:name="DCTERMS.W3CDTF/OVERHEIDop.jaargang">2024</meta:user-defined>
    <meta:user-defined meta:name="OVERHEIDop.publicationIssue">437909</meta:user-defined>
    <meta:user-defined meta:name="OVERHEIDop.GmbID/DC.identifier">gmb-2024-437909</meta:user-defined>
    <meta:user-defined meta:name="OVERHEIDop.versieInformatie"/>
  </office:meta>
</office:document-meta>
</file>