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nieuwen conservering stalen liggers van Brug 't Werdje, Locatelli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27 </text:p>
            <text:p text:style-name="common-al"> Omschrijving: vernieuwen conservering stalen liggers van Brug 't Werd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  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27</meta:user-defined>
    <meta:user-defined meta:name="DCTERMS.abstract">vernieuwen conservering stalen liggers van Brug 't Werdje</meta:user-defined>
    <dc:language>nl</dc:language>
    <meta:user-defined meta:name="OVERHEIDop.locatietype/OVERHEIDop.gebiedsmarkering">Vlak</meta:user-defined>
    <meta:user-defined meta:name="DC.title">Ingediende aanvraag omgevingsvergunning: vernieuwen conservering stalen liggers van Brug 't Werdje, Locatellistraat ongenummer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03</meta:user-defined>
    <meta:user-defined meta:name="OVERHEIDop.GmbID/DC.identifier">gmb-2024-437903</meta:user-defined>
    <meta:user-defined meta:name="OVERHEIDop.versieInformatie"/>
  </office:meta>
</office:document-meta>
</file>