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gedeeltelijk slopen van het pand op de locatie Papengas 8 te Nijmegen zaaknummer AB24.0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90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gedeeltelijk slopen van het pand op de locatie Papengas 8 te Nijmegen zaaknummer AB24.01602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01</meta:user-defined>
    <meta:user-defined meta:name="OVERHEIDop.GmbID/DC.identifier">gmb-2024-437901</meta:user-defined>
    <meta:user-defined meta:name="OVERHEIDop.versieInformatie"/>
  </office:meta>
</office:document-meta>
</file>