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aanvraag beschikking regulier behandelen voor het uitbreiden van de Islamitisch Centrum El Hoeda op locatie Beneluxlaan 1, 2871 HA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4-01-2024 een besluit genomen op de reguliere aanvraag met zaaknummer 19311139754 voor een aanvraag beschikking regulier behandelen voor het uitbreiden van de Islamitisch Centrum El Hoeda op locatie Beneluxlaan 1, 2871 HA Schoonhoven . De vergunning is toegek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text:p>
            <text:p text:style-name="common-al">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3790</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90</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90</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139754</meta:user-defined>
    <dc:language>nl</dc:language>
    <meta:user-defined meta:name="OVERHEIDop.locatietype/OVERHEIDop.gebiedsmarkering">Punt</meta:user-defined>
    <meta:user-defined meta:name="DC.title">Kennisgeving besluit op aanvraag voor een aanvraag beschikking regulier behandelen voor het uitbreiden van de Islamitisch Centrum El Hoeda op locatie Beneluxlaan 1, 2871 HA Schoonhoven</meta:user-defined>
    <meta:user-defined meta:name="DCTERMS.W3CDTF/DCTERMS.available">2024-01-26</meta:user-defined>
    <meta:user-defined meta:name="DCTERMS.W3CDTF/OVERHEIDop.jaargang">2024</meta:user-defined>
    <meta:user-defined meta:name="OVERHEIDop.publicationIssue">43790</meta:user-defined>
    <meta:user-defined meta:name="OVERHEIDop.GmbID/DC.identifier">gmb-2024-43790</meta:user-defined>
    <meta:user-defined meta:name="OVERHEIDop.versieInformatie"/>
  </office:meta>
</office:document-meta>
</file>