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nieuwe in en uitrit op de locatie Griftdijk 180 te Nijmegen zaaknummer AB24.0150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aanleggen van een nieuwe in en uitrit op de locatie Griftdijk 18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5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789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9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9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nieuwe in en uitrit op de locatie Griftdijk 180 te Nijmegen zaaknummer AB24.01501</meta:user-defined>
    <meta:user-defined meta:name="DCTERMS.W3CDTF/DCTERMS.available">2024-10-17</meta:user-defined>
    <meta:user-defined meta:name="DCTERMS.W3CDTF/OVERHEIDop.jaargang">2024</meta:user-defined>
    <meta:user-defined meta:name="OVERHEIDop.publicationIssue">437899</meta:user-defined>
    <meta:user-defined meta:name="OVERHEIDop.GmbID/DC.identifier">gmb-2024-437899</meta:user-defined>
    <meta:user-defined meta:name="OVERHEIDop.versieInformatie"/>
  </office:meta>
</office:document-meta>
</file>