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isolatie in het bestaande dak op de locatie Klein Amerika 6 a te Groesbeek zaaknummer AB24.01403</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het aanbrengen van isolatie in het bestaande dak op de locatie Klein Amerika 6 a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9 nov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7898</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8</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898</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isolatie in het bestaande dak op de locatie Klein Amerika 6 a te Groesbeek zaaknummer AB24.01403</meta:user-defined>
    <meta:user-defined meta:name="DCTERMS.W3CDTF/DCTERMS.available">2024-10-17</meta:user-defined>
    <meta:user-defined meta:name="DCTERMS.W3CDTF/OVERHEIDop.jaargang">2024</meta:user-defined>
    <meta:user-defined meta:name="OVERHEIDop.publicationIssue">437898</meta:user-defined>
    <meta:user-defined meta:name="OVERHEIDop.GmbID/DC.identifier">gmb-2024-437898</meta:user-defined>
    <meta:user-defined meta:name="OVERHEIDop.versieInformatie"/>
  </office:meta>
</office:document-meta>
</file>