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twee eiken en drie dennen, Carstenlaan 6i 7955PH IJhorst, Staphorst S 1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4/021204</text:p>
            <text:p text:style-name="common-al">
            <text:span text:style-name="nadrukvet">Datum afgehandeld:</text:span> 15-10-2024</text:p>
            <text:p text:style-name="common-al">
            <text:span text:style-name="nadrukvet">Locatie:</text:span> Carstenlaan 6i 7955PH IJhorst, Staphorst S 1427</text:p>
            <text:p text:style-name="common-al">
            <text:span text:style-name="nadrukvet">Projectomschrijving:</text:span> Het kappen van twee eiken en drie denn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789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9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9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21204</meta:user-defined>
    <meta:user-defined meta:name="DCTERMS.abstract">Het kappen van twee eiken en drie dennen</meta:user-defined>
    <dc:language>nl</dc:language>
    <meta:user-defined meta:name="OVERHEIDop.locatietype/OVERHEIDop.gebiedsmarkering">Punt</meta:user-defined>
    <meta:user-defined meta:name="DC.title">kapmelding, het kappen van twee eiken en drie dennen, Carstenlaan 6i 7955PH IJhorst, Staphorst S 1427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7891</meta:user-defined>
    <meta:user-defined meta:name="OVERHEIDop.GmbID/DC.identifier">gmb-2024-437891</meta:user-defined>
    <meta:user-defined meta:name="OVERHEIDop.versieInformatie"/>
  </office:meta>
</office:document-meta>
</file>