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5 t/m 29 januari 2024 Gounodstraat 5, verlenging van 30 januari t/m 5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nodstraat 5</text:p>
            <text:p text:style-name="common-al">
            
          </text:p>
            <text:p text:style-name="common-al">
            <text:span text:style-name="nadrukvet">Omschrijving:  </text:span>plaatsen van een container van 5 t/m 29 januari 2024, verlenging van 30 januari t/m 5 februari 2024</text:p>
            <text:p text:style-name="common-al">
            
          </text:p>
            <text:p text:style-name="common-al">
            <text:span text:style-name="nadrukvet">Zaaknummer:</text:span>CLZ-APV2023-12-28-cbd31a80</text:p>
            <text:p text:style-name="common-al">
            <text:span text:style-name="nadrukvet">Datum besluit verzonden/bekendmaking: </text:span>08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<text:span text:style-name="nadrukvet">Datum besluit verzonden/bekendmaking: </text:span>24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8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28-cbd31a8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5 t/m 29 januari 2024 Gounodstraat 5, verlenging van 30 januari t/m 5 februari 2024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789</meta:user-defined>
    <meta:user-defined meta:name="OVERHEIDop.GmbID/DC.identifier">gmb-2024-43789</meta:user-defined>
    <meta:user-defined meta:name="OVERHEIDop.versieInformatie"/>
  </office:meta>
</office:document-meta>
</file>