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van Heemstraweg 95 te Beuningen Gld zaaknummer MA24.0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een bouwwerk brandveilig gebruiken op de locatie van Heemstraweg 95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78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van Heemstraweg 95 te Beuningen Gld zaaknummer MA24.01629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88</meta:user-defined>
    <meta:user-defined meta:name="OVERHEIDop.GmbID/DC.identifier">gmb-2024-437888</meta:user-defined>
    <meta:user-defined meta:name="OVERHEIDop.versieInformatie"/>
  </office:meta>
</office:document-meta>
</file>