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aanwijzingsbesluit ondergrondse restafvalcontainer Fokkenkamp Wehl</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In Wehl is de gemeente Doetinchem bezig met het realiseren van de nieuwe wijk Fokkenkamp. Voorgesteld wordt om een ondergrondse restafvalcontainer te plaatsen aan het begin van de nieuwe wijk, nabij de splitsing van de Doesburgseweg en de Akkerstraat. Het college van B&amp;W heeft een ontwerp aanwijzingsbesluit voor deze nieuwe locatie vastgesteld.</text:p>
            <text:p text:style-name="al"/>
            <text:p text:style-name="tussenkopcur">De mening van de inwoners via zienswijzen</text:p>
            <text:p text:style-name="al">Het is belangrijk dat omwonenden op de hoogte zijn en hun mening kunnen geven over de nieuwe locatie. Inwoners die in de buurt van de nieuw te plaatsen ondergrondse container wonen krijgen een brief. Inwoners hebben tot en met 2 december de tijd om te reageren op deze voorgestelde plaats door middel van een zienswijze. Deze kan gestuurd worden naar info@buha.nl.</text:p>
            <text:p text:style-name="al"/>
            <text:p text:style-name="tussenkopcur">Bepalen van de definitieve locatie</text:p>
            <text:p text:style-name="al">Buha en de gemeente bekijken na de reactietermijn nogmaals de voorgestelde locatie. Wanneer er over de ontwerplocatie veel reacties zijn binnengekomen, dan wordt gekeken of de locatie moet en kan worden aangepast. Dat lukt niet altijd, maar waar mogelijk wordt er rekening gehouden met de ingestuurde reacties van buurtbewoners. Als alle afwegingen gemaakt zijn, komen Buha en de gemeente Doetinchem met een definitief voorstel voor de locatie. </text:p>
            <text:p text:style-name="al"/>
            <text:p text:style-name="tussenkopcur">Mogelijkheid tot bezwaar en beroep</text:p>
            <text:p text:style-name="al">Gebruikers en inwoners die in de buurt wonen van de nieuwe ondergrondse container krijgen vervolgens een brief waarin de definitieve locatie staat. Wanneer omwonenden het niet eens zijn met de definitieve locatie kunnen ze een bezwaarschrift indienen. Bewoners die een zienswijze hebben ingediend kunnen een beroep indienen bij de afdeling bestuursrechtspraak van de Raad van State op grond van artikel 10.1 vijfde lid en artikel 20.3 eerste lid van de Wet milieubehe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3788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8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8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Natuur en milieu | Organisatie en beleid</meta:user-defined>
    <meta:user-defined meta:name="DC.source">artikel 10.26 van de Wet milieubeheer]|[1.0:c:BWBR0003245&amp;artikel=10.26&amp;g=2024-03-30</meta:user-defined>
    <meta:user-defined meta:name="DC.source">Afvalstoffenverordening gemeente Doetinchem 2022]|[https://lokaleregelgeving.overheid.nl/CVDR681976</meta:user-defined>
    <meta:user-defined meta:name="DCTERMS.alternative">Ontwerp aanwijzingsbesluit ondergrondse restafvalcontainer Fokkenkamp Wehl</meta:user-defined>
    <dc:language>nl</dc:language>
    <meta:user-defined meta:name="OVERHEIDop.locatietype/OVERHEIDop.gebiedsmarkering">Punt</meta:user-defined>
    <meta:user-defined meta:name="DC.title">Publicatie Ontwerp aanwijzingsbesluit ondergrondse restafvalcontainer Fokkenkamp Wehl</meta:user-defined>
    <meta:user-defined meta:name="DCTERMS.W3CDTF/DCTERMS.available">2024-10-21</meta:user-defined>
    <meta:user-defined meta:name="DCTERMS.W3CDTF/OVERHEIDop.jaargang">2024</meta:user-defined>
    <meta:user-defined meta:name="OVERHEIDop.publicationIssue">437887</meta:user-defined>
    <meta:user-defined meta:name="OVERHEIDop.GmbID/DC.identifier">gmb-2024-437887</meta:user-defined>
    <meta:user-defined meta:name="OVERHEIDop.versieInformatie"/>
  </office:meta>
</office:document-meta>
</file>