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Nieuwe Rijksweg 1 te Beek zaaknummer MA24.01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rg en Dal heeft een melding op grond van de Omgevingswet ontvangen. De melding is gedaan voor een bouwwerk brandveilig gebruiken op de locatie Nieuwe Rijksweg 1 te 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3788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8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8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Nieuwe Rijksweg 1 te Beek zaaknummer MA24.01628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86</meta:user-defined>
    <meta:user-defined meta:name="OVERHEIDop.GmbID/DC.identifier">gmb-2024-437886</meta:user-defined>
    <meta:user-defined meta:name="OVERHEIDop.versieInformatie"/>
  </office:meta>
</office:document-meta>
</file>