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voeren van werkzaamheden t.b.v. hoogwaterveiligheid ter hoogte van de Oostkolk op de locatie Oostkanaaldijk 380 te Nijmegen zaaknummer AB24.0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88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uitvoeren van werkzaamheden t.b.v. hoogwaterveiligheid ter hoogte van de Oostkolk op de locatie Oostkanaaldijk 380 te Nijmegen zaaknummer AB24.01070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84</meta:user-defined>
    <meta:user-defined meta:name="OVERHEIDop.GmbID/DC.identifier">gmb-2024-437884</meta:user-defined>
    <meta:user-defined meta:name="OVERHEIDop.versieInformatie"/>
  </office:meta>
</office:document-meta>
</file>