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estemming voor demonteren van lachgasflessen (voorheen zaaknr. W.Z23.109384.01) op de locatie Cornelis Drebbelstraat 12 Wijchen zaaknummer AB24.01870</text:p>
      <text:section text:name="zakelijke-mededeling_id1-3-2" text:style-name="zakelijke-mededeling">
        <text:section text:name="zakelijke-mededeling-tekst_id1-3-2-1" text:style-name="zakelijke-mededeling-tekst">
          <text:section text:name="tekst_id1-3-2-1-1" text:style-name="tekst">
            <text:p text:style-name="common-al">De gemeente Wijchen is van plan om een vergunning te verlenen. De vergunning is aangevraagd voor demonteren van lachgasflessen (voorheen zaaknr. W.Z23.109384.01) op de locatie Cornelis Drebbelstraat 12 Wijchen    .</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U kunt hier nu op reageren.</text:p>
            <text:p text:style-name="common-al"/>
            <text:p text:style-name="common-al">
            <text:span text:style-name="nadrukvet">Wilt u reageren op de vergunning die de  gemeente van plan is te verlenen?</text:span>
          </text:p>
            <text:p text:style-name="common-al">De vergunning die de  gemeente van plan is te verlenen is vastgelegd in het ontwerpbesluit. U kunt tot zes weken na bovengenoemde publicatiedatum mondeling of schriftelijk reageren op het ontwerpbesluit als dit tegen uw belangen ingaat. Dit heet het indienen van een zienswijze. In deze periode kunt u ook de documenten met informatie over het ontwerpbesluit bekijken. Dit kan digitaal via <text:a xlink:href="https://www.odregionijmegen.nl/vergunningenpagina/AB24.01870" xlink:type="simple">de vergunningenpagina</text:a> of fysiek in het Gemeentehuis. De  gemeente bekijkt alle reacties bij het nemen van een definitief besluit. </text:p>
            <text:p text:style-name="last-al">Voor informatie over het bekijken van de documenten of andere vragen kunt u bellen naar de Omgevingsdienst Regio Nijmegen via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37879</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879</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879</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oornemen toestemming voor demonteren van lachgasflessen (voorheen zaaknr. W.Z23.109384.01) op de locatie Cornelis Drebbelstraat 12 Wijchen zaaknummer AB24.01870</meta:user-defined>
    <meta:user-defined meta:name="DCTERMS.W3CDTF/DCTERMS.available">2024-10-17</meta:user-defined>
    <meta:user-defined meta:name="DCTERMS.W3CDTF/OVERHEIDop.jaargang">2024</meta:user-defined>
    <meta:user-defined meta:name="OVERHEIDop.publicationIssue">437879</meta:user-defined>
    <meta:user-defined meta:name="OVERHEIDop.GmbID/DC.identifier">gmb-2024-437879</meta:user-defined>
    <meta:user-defined meta:name="OVERHEIDop.versieInformatie"/>
  </office:meta>
</office:document-meta>
</file>