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Secretaris Bosmanstraat 31 te Zandvoort, ingekomen 8 oktober 2024, zaaknummer ODIJ-Z-24-1500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Secretaris Bosmanstraat 3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78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Secretaris Bosmanstraat 31 te Zandvoort, ingekomen 8 oktober 2024, zaaknummer ODIJ-Z-24-150080</meta:user-defined>
    <meta:user-defined meta:name="DCTERMS.W3CDTF/DCTERMS.available">2024-10-17</meta:user-defined>
    <meta:user-defined meta:name="DCTERMS.W3CDTF/OVERHEIDop.jaargang">2024</meta:user-defined>
    <meta:user-defined meta:name="OVERHEIDop.publicationIssue">437878</meta:user-defined>
    <meta:user-defined meta:name="OVERHEIDop.GmbID/DC.identifier">gmb-2024-437878</meta:user-defined>
    <meta:user-defined meta:name="OVERHEIDop.versieInformatie"/>
  </office:meta>
</office:document-meta>
</file>