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zoek om Hospita verhuur (3e kamer) aan Pater Rommelaan 20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Hospita verhuur (3e kamer) aan Pater Rommelaan 20 4841HH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</text:p>
              </text:list-item>
            </text:list>
            <text:p text:style-name="common-al">De gemeente Breda heeft op 15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7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87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2024-004790</meta:user-defined>
    <meta:user-defined meta:name="DCTERMS.abstract">het verzoek om Hospita verhuur (3e kam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Hospita verhuur (3e kamer) aan Pater Rommelaan 20 4841HH Prinsenbe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73</meta:user-defined>
    <meta:user-defined meta:name="OVERHEIDop.GmbID/DC.identifier">gmb-2024-437873</meta:user-defined>
    <meta:user-defined meta:name="OVERHEIDop.versieInformatie"/>
  </office:meta>
</office:document-meta>
</file>