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89913440ie8f2503b-d648-45d4-b5ff-4983a2a447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15 Platolaan, Oost, Doorgetrokken streep,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0070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nder de projectnaam “fietsroute Platolaan – Padualaan” een nieuwe, snellere, comfortabele en verkeersveilige fietsroute tussen de binnenstad en het Utrecht Science Park (USP) is ontworpen. Met dit ontwerp wordt het voor fietsers mogelijk om zonder het kruispunt Platolaan – Weg tot de Wetenschap over te moeten steken over een comfortabel rood geasfalteerd fietspad langs de Weg tot de Wetenschap naar het USP te fietsen. Een neveneffect van dit ontwerp is dat de druk op het zuidelijke fietspad afneemt wat het comfort en veiligheid van de fietsers op dat fietspad zal doen toenemen en ook ruimte geeft voor een ruimere dienstregeling van de tram. </text:p>
            <text:p text:style-name="common-al"/>
            <text:p text:style-name="common-al">
            <text:span text:style-name="nadrukvet">dat</text:span>
          </text:p>
            <text:p text:style-name="common-al">na de afronding van de tramverbinding tussen Utrecht Centrum en het USP de busbaan vanaf de Sorbonnelaan naar de Padualaan kon vervallen en qua gebruik is gewijzigd van busbaan naar verplicht fietspad in twee richtingen en als calamiteitenroute voor de Nood- en Hulpdiensten;</text:p>
            <text:p text:style-name="common-al"/>
            <text:p text:style-name="common-al">
            <text:span text:style-name="nadrukvet">dat</text:span>
          </text:p>
            <text:p text:style-name="common-al">bij de uitwerking van dit project gebleken is dat er onvoldoende ruimte beschikbaar was om een voor voetgangers bestemd pad langs de Weg tot de Wetenschap aan te leggen. Door enkele aanpassingen in het park bij de Wim Sonneveldlaan is voor hen een veilige route vanaf de Platolaan via de Cicerolaan naar de Weg tot de Wetenschap gecreëerd;</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verband met de aanleg van de fietsroute Platolaan - Padualaanlaan er diverse verkeersmaatregelen genomen dienen te worden, waaronder deze; </text:p>
            <text:p text:style-name="common-al"/>
            <text:p text:style-name="common-al">
            <text:span text:style-name="nadrukvet">dat</text:span>
          </text:p>
            <text:p text:style-name="common-al">fietsers voor de kruising van de Platolaan met de Weg tot de Wetenschap het linksgelegen fietspad kunnen volgen waarbij de oversteek van de genoemde kruising wordt vermeden wat de verkeersveiligheid ten goede zal doen komen;</text:p>
            <text:p text:style-name="common-al"/>
            <text:p text:style-name="common-al">
            <text:span text:style-name="nadrukvet">dat</text:span>
          </text:p>
            <text:p text:style-name="common-al">het onverplichte fietspad slechts gebruik mag worden door fietsers en door snorfietsers waarbij de verbrandingsmotor uitgeschakeld dient te zijn;</text:p>
            <text:p text:style-name="common-al"/>
            <text:p text:style-name="common-al">
            <text:span text:style-name="nadrukvet">dat</text:span>
          </text:p>
            <text:p text:style-name="common-al">gebleken is dat fietsers, die gebruik maken van het onverplichte fietspad, vanaf de Platolaan naar de Weg tot de Wetenschap in veel gevallen de bocht afsnijden en daarbij op het gedeelte bestemd voor tegemoetkomende fietsers rijden wat tot gevaarlijke situaties heeft geleid;</text:p>
            <text:p text:style-name="common-al"/>
            <text:p text:style-name="common-al">
            <text:span text:style-name="nadrukvet">dat</text:span>
          </text:p>
            <text:p text:style-name="common-al">door in deze bocht een doorgetrokken streep aan te brengen duidelijk wordt gemaakt dat het fietspad in twee richtingen gebruikt kan en mag worden, men op het voor hen bestemde deel van het fietspad moet blijven en de doorgetrokken streep niet naar links mag overschrijd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oktober 2024</text:span><text:span text:style-name="nadrukvet"/>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Platolaan</text:span> (op het onverplichte fietspad in de bocht naar de Weg tot de Wetenschap; wegvak tussen de Cicerolaan en de Weg tot de Wetenschap)</text:p>
            <text:p text:style-name="common-al"/>
            <text:p text:style-name="common-al">Vaststellen: De doorgetrokken streep als bedoeld in artikel 76 van het RVV 1990</text:p>
            <text:p text:style-name="common-al"/>
            <text:p text:style-name="common-al">Uitsnede bebordingsplan</text:p>
            <text:p text:style-name="common-al">
            <draw:frame><draw:text-box><text:section text:name="plaatje_id1-3-2-2-1-72-1" text:style-name="plaatje">
              <text:p text:style-name="illustratie_id1-3-2-2-1-72-1-1"><draw:frame draw:style-name="illustratie_id1-3-2-2-1-72-1-1" text:anchor-type="paragraph" svg:width="150mm" svg:height="124.80000000000001mm"><draw:image xlink:href="Pictures/afb889913440ie8f2503b-d648-45d4-b5ff-4983a2a447eb.png" xlink:type="simple"/></draw:frame></text:p>
            </text:section></draw:text-box></draw:frame>
          </text:p>
            <text:p text:style-name="common-al"/>
            <text:p text:style-name="common-al">Utrecht, 15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oktober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86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6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6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De doorgetrokken streep als bedoeld in artikel 76 van het RVV 1990 - Platolaan (op het onverplichte fietspad in de bocht naar de Weg tot de Wetenschap; wegvak tussen de Cicerolaan en de Weg tot de Wetenschap)</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2700707</meta:user-defined>
    <meta:user-defined meta:name="OVERHEIDop.verkeersbordcode">WM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2023-10-15 Platolaan, Oost, Doorgetrokken streep, Verkeersmaatregelen Gemeente Utrecht</meta:user-defined>
    <meta:user-defined meta:name="DCTERMS.W3CDTF/DCTERMS.available">2024-10-17</meta:user-defined>
    <meta:user-defined meta:name="OVERHEIDop.externeBijlage">bebordingsplan|exb-2024-39666</meta:user-defined>
    <meta:user-defined meta:name="DCTERMS.W3CDTF/OVERHEIDop.jaargang">2024</meta:user-defined>
    <meta:user-defined meta:name="OVERHEIDop.publicationIssue">437866</meta:user-defined>
    <meta:user-defined meta:name="OVERHEIDop.GmbID/DC.identifier">gmb-2024-437866</meta:user-defined>
    <meta:user-defined meta:name="OVERHEIDop.versieInformatie"/>
  </office:meta>
</office:document-meta>
</file>