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(kikker-)poel, Zuthemerweg 23 8055PJ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Zuthemerweg 23 8055PJ Laag Zuthem</text:p>
            <text:p text:style-name="common-al">
            <text:span text:style-name="nadrukvet">Zaakomschrijving:</text:span> het aanleggen van een (kikker-)poel</text:p>
            <text:p text:style-name="common-al">
            <text:span text:style-name="nadrukvet">Zaaknummer:</text:span> 0177ESUITE6120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20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2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78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12082024</meta:user-defined>
    <meta:user-defined meta:name="DCTERMS.abstract">het aanleggen van een  (kikker-)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(kikker-)poel, Zuthemerweg 23 8055PJ Laag Zuth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65</meta:user-defined>
    <meta:user-defined meta:name="OVERHEIDop.GmbID/DC.identifier">gmb-2024-437865</meta:user-defined>
    <meta:user-defined meta:name="OVERHEIDop.versieInformatie"/>
  </office:meta>
</office:document-meta>
</file>