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Oosterwoldseweg 78, 8421RN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oktober 2024 een besluit genomen op de aanvraag met zaaknummer Z2024-00002414 voor een Omgevingsvergunning op de locatie Oosterwoldseweg 78, 8421RN Oldeberkoop. De vergunning is verleend. Het besluit betreft:</text:p>
            <text:p text:style-name="common-al">vergroten van de paardenstal - technische bouwactiviteit en beva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6 november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6 november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37864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86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86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14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Oosterwoldseweg 78, 8421RN Oldeberkoop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864</meta:user-defined>
    <meta:user-defined meta:name="OVERHEIDop.GmbID/DC.identifier">gmb-2024-437864</meta:user-defined>
    <meta:user-defined meta:name="OVERHEIDop.versieInformatie"/>
  </office:meta>
</office:document-meta>
</file>