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kter Reilinghplein 1, 4141 DA Leerdam, diverse locaties in voormalige gemeente Zederi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1-2024</text:p>
            <text:p text:style-name="common-al"/>
            <text:p text:style-name="common-al">een besluit genomen op de aanvraag omgevingsvergunning (regulier) met zaaknummer OVR-2023-003720 op het perceel Dokter Reilinghplein 1, 4141 DA Leerdam, diverse locaties in voormalige gemeente Zederik. De vergunning is verleend. Het besluit betreft het kappen van diverse bomen op basis van boomveiligheidscontrol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78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3-003720</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egulier) Dokter Reilinghplein 1, 4141 DA Leerdam, diverse locaties in voormalige gemeente Zederik</meta:user-defined>
    <meta:user-defined meta:name="DCTERMS.W3CDTF/DCTERMS.available">2024-01-26</meta:user-defined>
    <meta:user-defined meta:name="DCTERMS.W3CDTF/OVERHEIDop.jaargang">2024</meta:user-defined>
    <meta:user-defined meta:name="OVERHEIDop.publicationIssue">43786</meta:user-defined>
    <meta:user-defined meta:name="OVERHEIDop.GmbID/DC.identifier">gmb-2024-43786</meta:user-defined>
    <meta:user-defined meta:name="OVERHEIDop.versieInformatie"/>
  </office:meta>
</office:document-meta>
</file>