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GBES Middenweg 62, Dirkshorn (Realisatie van 1 G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6 september 2024 een DSO-project ontvangen voor een locatie. </text:p>
            <text:p text:style-name="common-al">Het betreft het DSO-project: GBES Middenweg 62, Dirkshorn. Het DSO-project betreft de volgende melding(en) (en informatieplichten): Het betreft de activiteit ‘Gesloten bodemenergiesysteem’ (§4.111 Bal).</text:p>
            <text:p text:style-name="common-al">Voor dit DSO-project wordt het volgende gemeld: Realisatie van 1 GBES. De melding is geregistreerd onder het zaaknummer OMG-038320/DMS480697.</text:p>
            <text:p text:style-name="common-al">
            <text:span text:style-name="nadrukvet">Informatie </text:span>
          </text:p>
            <text:p text:style-name="common-al">Meer informatie kunt u tijdens kantooruren verkrijgen bij Omgevingsdienst Noord-Holland Noord, telefoonnummer 088-102 13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785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5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5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Gemeente/DC.creator">Scha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8320/DMS480697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(en) voor ‘GBES Middenweg 62, Dirkshorn (Realisatie van 1 GBES)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852</meta:user-defined>
    <meta:user-defined meta:name="OVERHEIDop.GmbID/DC.identifier">gmb-2024-437852</meta:user-defined>
    <meta:user-defined meta:name="OVERHEIDop.versieInformatie"/>
  </office:meta>
</office:document-meta>
</file>