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ieuw-Dordrecht, Vastenow 34A en 3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oktober 2024 tot en met 3 december 2024 kunt u de ontwerp-omgevingsvergunning Nieuw-Dordrecht, Vastenow 34A en 34B (identificatienummer ‘NL.IMRO.0114.Zaak2023382021-V501) met bijbehorende stukken digitaal bekijken via https://omgevingswet.overheid.nl/. Indien het u niet lukt de ontwerp-omgevingsvergunning te bekijken, dan kunt u de digitale ontwerp-omgevingsvergunning tijdens openingstijden bij het Klant Contact Centrum bekijken. Een medewerker van de informatiebalie kan u hierbij ondersteunen. U hoeft hiervoor geen afspraak te maken.</text:p>
            <text:p text:style-name="common-al">Dit plan zorgt ervoor dat ter plaatse van Vastenow 34a en 34B te Nieuw-Dordrecht een dubbele woning kan worden gebouwd. De bestaande dubbele woning wordt afgebroken. De nieuw te bouwen dubbele woning wordt 3 meter naar achteren en verder richting het zuidoosten gesitueerd ten opzichte van de bestaande dubbele woning.</text:p>
            <text:p text:style-name="common-al">Zienswijze</text:p>
            <text:p text:style-name="common-al">Van 23 oktober 2024 tot en met 3 december 2024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382021-2023. Uw digitale zienswijze kunt u opsturen via <text:a xlink:href="https://gemeente.emmen.nl/producten/zienswijze" xlink:type="simple">gemeente.emmen.nl/producten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15 oktober 2024</text:span>
            <text:span text:style-name="datum"/>
          </text:p>
          </text:section>
          <text:section text:name="ondertekening_id1-3-2-2-2">
            <text:p>Burgemeester en wethouders gemeente Emm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785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5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5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aaknummer 382021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-Omgevingsvergunning Nieuw-Dordrecht, Vastenow 34A en 34B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7850</meta:user-defined>
    <meta:user-defined meta:name="OVERHEIDop.GmbID/DC.identifier">gmb-2024-437850</meta:user-defined>
    <meta:user-defined meta:name="OVERHEIDop.versieInformatie"/>
  </office:meta>
</office:document-meta>
</file>