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het dichtzetten van de balkons aan de achterzijde en het maken van een dakterras aan Verheijstraat 131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legaliseren van het dichtzetten van de balkons aan de achterzijde en het maken van een dakterras </text:p>
            <text:p text:style-name="common-al">Met de adressering : Verheijstraat 131, 3131 DS </text:p>
            <text:p text:style-name="common-al">Kenmerk : OVXINR-9394</text:p>
            <text:p text:style-name="common-al">Type aanvraag : vergunningaanvraag regulier behandelen</text:p>
            <text:p text:style-name="common-al">Datum ontvangst : 5 december 2023</text:p>
            <text:p text:style-name="common-al">Datum beschikking : 22 januari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78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94</meta:user-defined>
    <dc:language>nl</dc:language>
    <meta:user-defined meta:name="OVERHEIDop.locatietype/OVERHEIDop.gebiedsmarkering">Adres</meta:user-defined>
    <meta:user-defined meta:name="DC.title">Toestemming voor het legaliseren van het dichtzetten van de balkons aan de achterzijde en het maken van een dakterras aan Verheijstraat 131 te Vlaardingen</meta:user-defined>
    <meta:user-defined meta:name="DCTERMS.W3CDTF/DCTERMS.available">2024-01-29</meta:user-defined>
    <meta:user-defined meta:name="DCTERMS.W3CDTF/OVERHEIDop.jaargang">2024</meta:user-defined>
    <meta:user-defined meta:name="OVERHEIDop.publicationIssue">43785</meta:user-defined>
    <meta:user-defined meta:name="OVERHEIDop.GmbID/DC.identifier">gmb-2024-43785</meta:user-defined>
    <meta:user-defined meta:name="OVERHEIDop.versieInformatie"/>
  </office:meta>
</office:document-meta>
</file>