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aad- en losvoorziening voor binnenschepen nabij Lange Oijen 24, 5433NG Katwijk NB (kadastraal bekend als  gemeente Cuijk, sectie E, nummer 1506 in Katwijk N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aad- en losvoorziening voor binnenschepen</text:p>
              </text:list-item>
              <text:list-item text:style-override="id1-3-2-1-1-2-2">
                <text:number>•</text:number>
                <text:p text:style-name="al">Besluitdatum: 14 oktober 2024</text:p>
              </text:list-item>
              <text:list-item text:style-override="id1-3-2-1-1-2-3">
                <text:number>•</text:number>
                <text:p text:style-name="al">Locatie: nabij Lange Oijen 24, 5433NG Katwijk NB (kadastraal bekend als  gemeente Cuijk, sectie E, nummer 1506 in Katwijk NB)</text:p>
              </text:list-item>
              <text:list-item text:style-override="id1-3-2-1-1-2-4">
                <text:number>•</text:number>
                <text:p text:style-name="al">Zaaknummer: Z2024-000048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78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17</meta:user-defined>
    <meta:user-defined meta:name="DCTERMS.abstract">omgevingsvergunning verleend voor het bouwen van een laad- en losvoorziening voor binnenschepen nabij Lange Oijen 24, 5433NG Katwijk NB (kadastraal bekend als  gemeente Cuijk, sectie E, nummer 1506 in Katwijk NB) </meta:user-defined>
    <dc:language>nl</dc:language>
    <meta:user-defined meta:name="OVERHEIDop.locatietype/OVERHEIDop.gebiedsmarkering">Vlak</meta:user-defined>
    <meta:user-defined meta:name="DC.title">omgevingsvergunning verleend voor het bouwen van een laad- en losvoorziening voor binnenschepen nabij Lange Oijen 24, 5433NG Katwijk NB (kadastraal bekend als  gemeente Cuijk, sectie E, nummer 1506 in Katwijk NB)</meta:user-defined>
    <meta:user-defined meta:name="OVERHEIDop.datumEindeReactietermijn">2024-11-25</meta:user-defined>
    <meta:user-defined meta:name="OVERHEIDop.terinzageleggingBG">https://jeleefomgeving.nl/inzien/826458385/3209d3d0-8ac9-11ef-a341-00505601200c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49</meta:user-defined>
    <meta:user-defined meta:name="OVERHEIDop.GmbID/DC.identifier">gmb-2024-437849</meta:user-defined>
    <meta:user-defined meta:name="OVERHEIDop.versieInformatie"/>
  </office:meta>
</office:document-meta>
</file>