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kermisactiviteiten Andijk van 16 t/m 20 oktober 2024, Klamptweid 70 en Sportlaan 1 in An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5 oktober 2024 een besluit genomen op de aanvraag met zaaknummer Z2024-00001972 voor een evenementenvergunning voor het houden van een evenement op locatie Klamptweid 70 en Sportlaan 1 in Andijk.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15-10-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7847</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847</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847</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972</meta:user-defined>
    <meta:user-defined meta:name="DCTERMS.abstract">Betreft: besluit aanvraag evenementenvergunning op locatie Klamptweid 70 en Sportlaan 1 in Andijk</meta:user-defined>
    <dc:language>nl</dc:language>
    <meta:user-defined meta:name="OVERHEIDop.locatietype/OVERHEIDop.gebiedsmarkering">Punt</meta:user-defined>
    <meta:user-defined meta:name="DC.title">Besluit aanvraag evenementenvergunning voor het houden van kermisactiviteiten Andijk van 16 t/m 20 oktober 2024, Klamptweid 70 en Sportlaan 1 in Andijk</meta:user-defined>
    <meta:user-defined meta:name="DCTERMS.W3CDTF/DCTERMS.available">2024-10-17</meta:user-defined>
    <meta:user-defined meta:name="DCTERMS.W3CDTF/OVERHEIDop.jaargang">2024</meta:user-defined>
    <meta:user-defined meta:name="OVERHEIDop.publicationIssue">437847</meta:user-defined>
    <meta:user-defined meta:name="OVERHEIDop.GmbID/DC.identifier">gmb-2024-437847</meta:user-defined>
    <meta:user-defined meta:name="OVERHEIDop.versieInformatie"/>
  </office:meta>
</office:document-meta>
</file>