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uidige pui aan de Amelandsstraat 14a, 8911 KA Leeuwarden (OV-2024-0243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huidige pui aan de Amelandsstraat 14a, 8911 KA Leeuwarden. Bij ons geregistreerd onder kenmerk: OV-2024-0243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10-2024. De gemeente Leeuwarden neemt daarover waarschijnlijk voor 09-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84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4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4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353</meta:user-defined>
    <dc:language>nl</dc:language>
    <meta:user-defined meta:name="OVERHEIDop.locatietype/OVERHEIDop.gebiedsmarkering">Punt</meta:user-defined>
    <meta:user-defined meta:name="DC.title">Aanvraag omgevingsvergunning voor het vervangen van de huidige pui aan de Amelandsstraat 14a, 8911 KA Leeuwarden (OV-2024-024353)</meta:user-defined>
    <meta:user-defined meta:name="DCTERMS.W3CDTF/DCTERMS.available">2024-10-17</meta:user-defined>
    <meta:user-defined meta:name="DCTERMS.W3CDTF/OVERHEIDop.jaargang">2024</meta:user-defined>
    <meta:user-defined meta:name="OVERHEIDop.publicationIssue">437845</meta:user-defined>
    <meta:user-defined meta:name="OVERHEIDop.GmbID/DC.identifier">gmb-2024-437845</meta:user-defined>
    <meta:user-defined meta:name="OVERHEIDop.versieInformatie"/>
  </office:meta>
</office:document-meta>
</file>