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uningstraat 12, Ochten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euningstraat 12, Ochten,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784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Heuningstraat 12, Ochten, Gesloten bodemenergiesystee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44</meta:user-defined>
    <meta:user-defined meta:name="OVERHEIDop.GmbID/DC.identifier">gmb-2024-437844</meta:user-defined>
    <meta:user-defined meta:name="OVERHEIDop.versieInformatie"/>
  </office:meta>
</office:document-meta>
</file>