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irtual Grid oplossing, James Tobinstraat 1 en 3, 5928S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mes Tobinstraat 1 en 3, 5928SL Venlo</text:span>
          </text:p>
            <text:p text:style-name="common-al">Voor het plaatsen van een Virtual Grid oplossing</text:p>
            <text:p text:style-name="common-al">Ontvangen op 10 oktober 2024</text:p>
            <text:p text:style-name="common-al">Kenmerk Z2024-0412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84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4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4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122</meta:user-defined>
    <meta:user-defined meta:name="DCTERMS.abstract">Betreft: Aanvraag op locatie James Tobinstraat 1 en 3, 5928SL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Virtual Grid oplossing, James Tobinstraat 1 en 3, 5928SL Venlo</meta:user-defined>
    <meta:user-defined meta:name="DCTERMS.W3CDTF/DCTERMS.available">2024-10-17</meta:user-defined>
    <meta:user-defined meta:name="DCTERMS.W3CDTF/OVERHEIDop.jaargang">2024</meta:user-defined>
    <meta:user-defined meta:name="OVERHEIDop.publicationIssue">437843</meta:user-defined>
    <meta:user-defined meta:name="OVERHEIDop.GmbID/DC.identifier">gmb-2024-437843</meta:user-defined>
    <meta:user-defined meta:name="OVERHEIDop.versieInformatie"/>
  </office:meta>
</office:document-meta>
</file>