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topping van 14 wooneenheden, Boschdijk 48 5612A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086 </text:p>
            <text:p text:style-name="common-al"> Omschrijving: optopping van 14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8 5612A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15-10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3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086</meta:user-defined>
    <meta:user-defined meta:name="DCTERMS.abstract">optopping van 14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ptopping van 14 wooneenheden, Boschdijk 48 5612AN Eindhoven Gemeente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39</meta:user-defined>
    <meta:user-defined meta:name="OVERHEIDop.GmbID/DC.identifier">gmb-2024-437839</meta:user-defined>
    <meta:user-defined meta:name="OVERHEIDop.versieInformatie"/>
  </office:meta>
</office:document-meta>
</file>