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het verwijderen van een overkapping op het perceel Komhoeklaan 2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het verwijderen van een overkapping op het perceel Komhoeklaan 2, 3828 AL Hoogland</text:span>
          </text:p>
            <text:p text:style-name="common-al">De Gemeente Amersfoort heeft op 08-10-2024 een aanvraag voor een omgevingsvergunning ontvangen voor het realiseren van een dakopbouw en het verwijderen van een overkapping op het perceel Komhoeklaan 2, 3828 AL Hoogland, met kenmerk CLZ-00017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8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8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het verwijderen van een overkapping op het perceel Komhoeklaan 2, 3828 AL Hoogla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33</meta:user-defined>
    <meta:user-defined meta:name="OVERHEIDop.GmbID/DC.identifier">gmb-2024-437833</meta:user-defined>
    <meta:user-defined meta:name="OVERHEIDop.versieInformatie"/>
  </office:meta>
</office:document-meta>
</file>