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bouwen van een woning aan Schaapstreek 15 te Eex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VERLENGEN BESLISTERMIJN (6 WEKEN</text:span>) </text:p>
            <text:list text:style-name="id1-3-2-1-1-2">
              <text:list-item text:style-override="id1-3-2-1-1-2-1">
                <text:number>•</text:number>
                <text:p text:style-name="al">Eext, Schaapstreek 15 (Naweg 1a), bouwen wo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437832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832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832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1/xml/MC-DRP-OmgevingsvergunningAfhandelin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bouwen van een woning aan Schaapstreek 15 te Eext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7832</meta:user-defined>
    <meta:user-defined meta:name="OVERHEIDop.GmbID/DC.identifier">gmb-2024-437832</meta:user-defined>
    <meta:user-defined meta:name="OVERHEIDop.versieInformatie"/>
  </office:meta>
</office:document-meta>
</file>