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uningstraat 12, Ochten, aanpassing op huidige situatie m.b.t.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euningstraat 12, Ochten, aanpassing op huidige situatie m.b.t. inritten. Beslistermijn verlengd tot 12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3783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83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Heuningstraat 12, Ochten, aanpassing op huidige situatie m.b.t. inritt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831</meta:user-defined>
    <meta:user-defined meta:name="OVERHEIDop.GmbID/DC.identifier">gmb-2024-437831</meta:user-defined>
    <meta:user-defined meta:name="OVERHEIDop.versieInformatie"/>
  </office:meta>
</office:document-meta>
</file>