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101417, Delftsestraatweg 181 2645B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oorgevel </text:p>
            <text:p text:style-name="common-al">DSO-Verzoeknummer: 2024071101417</text:p>
            <text:p text:style-name="common-al">Locatie: Delftsestraatweg 181 2645BA Delfgauw</text:p>
            <text:p text:style-name="common-al">Datum besluit: 15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71101417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78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58</meta:user-defined>
    <meta:user-defined meta:name="DCTERMS.abstract">Wijzig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1101417, Delftsestraatweg 181 2645BA Delfgauw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28</meta:user-defined>
    <meta:user-defined meta:name="OVERHEIDop.GmbID/DC.identifier">gmb-2024-437828</meta:user-defined>
    <meta:user-defined meta:name="OVERHEIDop.versieInformatie"/>
  </office:meta>
</office:document-meta>
</file>