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Moerakker 1, 4756 CS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laatsen van een tuinhuisje, Moerakker 1 te Kruisland.</text:p>
            <text:p text:style-name="common-al">
            
          </text:p>
            <text:p text:style-name="common-al">De gemeente Steenbergen heeft op 14-10-2024 een besluit op een aanvraag omgevingsvergunning genomen. </text:p>
            <text:p text:style-name="common-al">De gemeente geeft hiermee toestemming voor het plaatsen van een tuinhuisje op het perceel gelegen aan Moerakker 1, 4756 CS Kruisland.</text:p>
            <text:p text:style-name="common-al">Het besluit is op 15 oktober 2024 naar de aanvrager toegezonden en is geregistreerd onder 0851Z240900000457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7 nov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782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900000457</meta:user-defined>
    <dc:language>nl</dc:language>
    <meta:user-defined meta:name="OVERHEIDop.locatietype/OVERHEIDop.gebiedsmarkering">Punt</meta:user-defined>
    <meta:user-defined meta:name="DC.title">Besluit op een omgevingsvergunning Moerakker 1, 4756 CS Kruisla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20</meta:user-defined>
    <meta:user-defined meta:name="OVERHEIDop.GmbID/DC.identifier">gmb-2024-437820</meta:user-defined>
    <meta:user-defined meta:name="OVERHEIDop.versieInformatie"/>
  </office:meta>
</office:document-meta>
</file>