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0 grondgebonden (kwadrant)woningen inclusief (ruwbouw)opties aan de Koweblomke (OV-2024-0243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20 grondgebonden (kwadrant)woningen inclusief (ruwbouw)opties aan de Koweblomke. Bij ons geregistreerd onder kenmerk: OV-2024-0243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0-2024. De gemeente Leeuwarden neemt daarover waarschijnlijk voor 09-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81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1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1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351</meta:user-defined>
    <dc:language>nl</dc:language>
    <meta:user-defined meta:name="OVERHEIDop.locatietype/OVERHEIDop.gebiedsmarkering">Vlak</meta:user-defined>
    <meta:user-defined meta:name="DC.title">Aanvraag omgevingsvergunning voor het bouwen van 20 grondgebonden (kwadrant)woningen inclusief (ruwbouw)opties aan de Koweblomke (OV-2024-024351)</meta:user-defined>
    <meta:user-defined meta:name="DCTERMS.W3CDTF/DCTERMS.available">2024-10-17</meta:user-defined>
    <meta:user-defined meta:name="DCTERMS.W3CDTF/OVERHEIDop.jaargang">2024</meta:user-defined>
    <meta:user-defined meta:name="OVERHEIDop.publicationIssue">437815</meta:user-defined>
    <meta:user-defined meta:name="OVERHEIDop.GmbID/DC.identifier">gmb-2024-437815</meta:user-defined>
    <meta:user-defined meta:name="OVERHEIDop.versieInformatie"/>
  </office:meta>
</office:document-meta>
</file>