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ntheffing voor voorwerp op of aan de weg plaatsen ontheffing hoogwerker 15-10 t/m 02-11-2024 op de locatie Koestraat 121 S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4 heeft de gemeente een aanvraag ontvangen ontheffing voor voorwerp op of aan de weg plaatsen ontheffing hoogwerker 15-10 t/m 02-11-2024 op de locatie Koestraat 121 Schoonhoven. De aanvraag is geregistreerd onder zaaknummer 193114679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781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1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1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67977</meta:user-defined>
    <dc:language>nl</dc:language>
    <meta:user-defined meta:name="OVERHEIDop.locatietype/OVERHEIDop.gebiedsmarkering">Vlak</meta:user-defined>
    <meta:user-defined meta:name="DC.title">Kennisgeving ontvangst ontheffing voor voorwerp op of aan de weg plaatsen ontheffing hoogwerker 15-10 t/m 02-11-2024 op de locatie Koestraat 121 Sc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10</meta:user-defined>
    <meta:user-defined meta:name="OVERHEIDop.GmbID/DC.identifier">gmb-2024-437810</meta:user-defined>
    <meta:user-defined meta:name="OVERHEIDop.versieInformatie"/>
  </office:meta>
</office:document-meta>
</file>