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eije 63, 2411PK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3 een aanvraag om een omgevingsvergunning ontvangen. Het gaat over het renoveren en uitbreiden van een opslagruimte  op de locatie Meije 63, 2411PK Bodegraven. De aanvraag is geregistreerd onder kenmerk 2023-0002050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78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50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eije 63, 2411PK Bodegraven</meta:user-defined>
    <meta:user-defined meta:name="DCTERMS.W3CDTF/DCTERMS.available">2024-01-26</meta:user-defined>
    <meta:user-defined meta:name="DCTERMS.W3CDTF/OVERHEIDop.jaargang">2024</meta:user-defined>
    <meta:user-defined meta:name="OVERHEIDop.publicationIssue">43781</meta:user-defined>
    <meta:user-defined meta:name="OVERHEIDop.GmbID/DC.identifier">gmb-2024-43781</meta:user-defined>
    <meta:user-defined meta:name="OVERHEIDop.versieInformatie"/>
  </office:meta>
</office:document-meta>
</file>