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een pand aan Prinses Beatrixlaan 1, 3743J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noveren van een pand aan Prinses Beatrixlaan 1 3743JK Baarn. Kenmerk 1005866 en datum besluit 15-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78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866</meta:user-defined>
    <meta:user-defined meta:name="DCTERMS.abstract">het renover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noveren van een pand aan Prinses Beatrixlaan 1, 3743JK Baarn</meta:user-defined>
    <meta:user-defined meta:name="DCTERMS.W3CDTF/DCTERMS.available">2024-10-17</meta:user-defined>
    <meta:user-defined meta:name="DCTERMS.W3CDTF/OVERHEIDop.jaargang">2024</meta:user-defined>
    <meta:user-defined meta:name="OVERHEIDop.publicationIssue">437800</meta:user-defined>
    <meta:user-defined meta:name="OVERHEIDop.GmbID/DC.identifier">gmb-2024-437800</meta:user-defined>
    <meta:user-defined meta:name="OVERHEIDop.versieInformatie"/>
  </office:meta>
</office:document-meta>
</file>