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15-4">
      <text:list-level-style-bullet text:bullet-char="•" text:level="1">
        <style:list-level-properties text:min-label-width="10mm"/>
      </text:list-level-style-bullet>
    </text:list-style>
    <text:list-style style:name="id1-3-2-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1-4">
      <text:list-level-style-bullet text:bullet-char="–" text:level="1">
        <style:list-level-properties text:min-label-width="10mm"/>
      </text:list-level-style-bullet>
    </text:list-style>
    <text:list-style style:name="id1-3-2-4-238-1-4-1">
      <text:list-level-style-bullet text:bullet-char="–" text:level="1">
        <style:list-level-properties text:min-label-width="10mm"/>
      </text:list-level-style-bullet>
    </text:list-style>
    <text:list-style style:name="id1-3-2-4-238-1-4-2">
      <text:list-level-style-bullet text:bullet-char="–" text:level="1">
        <style:list-level-properties text:min-label-width="10mm"/>
      </text:list-level-style-bullet>
    </text:list-style>
    <text:list-style style:name="id1-3-2-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2-4">
      <text:list-level-style-bullet text:bullet-char="–" text:level="1">
        <style:list-level-properties text:min-label-width="10mm"/>
      </text:list-level-style-bullet>
    </text:list-style>
    <text:list-style style:name="id1-3-2-4-238-2-4-1">
      <text:list-level-style-bullet text:bullet-char="–" text:level="1">
        <style:list-level-properties text:min-label-width="10mm"/>
      </text:list-level-style-bullet>
    </text:list-style>
    <text:list-style style:name="id1-3-2-4-238-2-4-2">
      <text:list-level-style-bullet text:bullet-char="–" text:level="1">
        <style:list-level-properties text:min-label-width="10mm"/>
      </text:list-level-style-bullet>
    </text:list-style>
    <text:list-style style:name="id1-3-2-4-238-2-4-3">
      <text:list-level-style-bullet text:bullet-char="–" text:level="1">
        <style:list-level-properties text:min-label-width="10mm"/>
      </text:list-level-style-bullet>
    </text:list-style>
    <text:list-style style:name="id1-3-2-4-238-2-4-4">
      <text:list-level-style-bullet text:bullet-char="–" text:level="1">
        <style:list-level-properties text:min-label-width="10mm"/>
      </text:list-level-style-bullet>
    </text:list-style>
    <text:list-style style:name="id1-3-2-4-238-2-4-5">
      <text:list-level-style-bullet text:bullet-char="–" text:level="1">
        <style:list-level-properties text:min-label-width="10mm"/>
      </text:list-level-style-bullet>
    </text:list-style>
    <text:list-style style:name="id1-3-2-4-238-2-4-6">
      <text:list-level-style-bullet text:bullet-char="–" text:level="1">
        <style:list-level-properties text:min-label-width="10mm"/>
      </text:list-level-style-bullet>
    </text:list-style>
    <text:list-style style:name="id1-3-2-4-238-2-4-7">
      <text:list-level-style-bullet text:bullet-char="–" text:level="1">
        <style:list-level-properties text:min-label-width="10mm"/>
      </text:list-level-style-bullet>
    </text:list-style>
    <text:list-style style:name="id1-3-2-4-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8-3-4">
      <text:list-level-style-bullet text:bullet-char="–" text:level="1">
        <style:list-level-properties text:min-label-width="10mm"/>
      </text:list-level-style-bullet>
    </text:list-style>
    <text:list-style style:name="id1-3-2-4-238-3-4-1">
      <text:list-level-style-bullet text:bullet-char="–" text:level="1">
        <style:list-level-properties text:min-label-width="10mm"/>
      </text:list-level-style-bullet>
    </text:list-style>
    <text:list-style style:name="id1-3-2-4-238-3-4-2">
      <text:list-level-style-bullet text:bullet-char="–" text:level="1">
        <style:list-level-properties text:min-label-width="10mm"/>
      </text:list-level-style-bullet>
    </text:list-style>
    <text:list-style style:name="id1-3-2-4-238-3-4-3">
      <text:list-level-style-bullet text:bullet-char="–" text:level="1">
        <style:list-level-properties text:min-label-width="10mm"/>
      </text:list-level-style-bullet>
    </text:list-style>
    <text:list-style style:name="id1-3-2-4-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8-4-4">
      <text:list-level-style-bullet text:bullet-char="–" text:level="1">
        <style:list-level-properties text:min-label-width="10mm"/>
      </text:list-level-style-bullet>
    </text:list-style>
    <text:list-style style:name="id1-3-2-4-238-4-4-1">
      <text:list-level-style-bullet text:bullet-char="–" text:level="1">
        <style:list-level-properties text:min-label-width="10mm"/>
      </text:list-level-style-bullet>
    </text:list-style>
    <text:list-style style:name="id1-3-2-4-238-4-4-2">
      <text:list-level-style-bullet text:bullet-char="–" text:level="1">
        <style:list-level-properties text:min-label-width="10mm"/>
      </text:list-level-style-bullet>
    </text:list-style>
    <text:list-style style:name="id1-3-2-4-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 en Handhavingsverordening Participatiewet, IOAW en IOAZ gemeente Noord-Beveland 2022</text:p>
      <text:section text:name="regeling_id1-3-2" text:style-name="regeling">
        <text:section text:name="aanhef_id1-3-2-1" text:style-name="aanhef">
          <text:section text:name="preambule_id1-3-2-1-1" text:style-name="preambule">
            <text:p text:style-name="al">De raad van de gemeente Noord-Beveland </text:p>
            <text:p text:style-name="al"/>
            <text:p text:style-name="al">gelezen het voorstel van burgemeester en wethouders van 21-05-2024</text:p>
            <text:p text:style-name="al"/>
            <text:p text:style-name="al">gelet op:</text:p>
            <text:list text:style-name="id1-3-2-1-1-6">
              <text:list-item text:style-override="id1-3-2-1-1-6-1">
                <text:number>–</text:number>
                <text:p text:style-name="al">artikel 8, eerste lid, aanhef en onderdeel a en d van de Participatiewet; </text:p>
              </text:list-item>
              <text:list-item text:style-override="id1-3-2-1-1-6-2">
                <text:number>–</text:number>
                <text:p text:style-name="al">artikel 8b van de Participatiewet;</text:p>
              </text:list-item>
              <text:list-item text:style-override="id1-3-2-1-1-6-3">
                <text:number>–</text:number>
                <text:p text:style-name="al">artikel 35 van de Wet inkomensvoorziening oudere en gedeeltelijk arbeidsongeschikte werkloze werknemers; en </text:p>
              </text:list-item>
              <text:list-item text:style-override="id1-3-2-1-1-6-4">
                <text:number>–</text:number>
                <text:p text:style-name="al">artikel 35 van de Wet inkomensvoorziening oudere en gedeeltelijk arbeidsongeschikte gewezen zelfstandigen;</text:p>
              </text:list-item>
            </text:list>
            <text:p text:style-name="al">gezien het advies van de Cliëntenraad Werk en Inkomen;</text:p>
            <text:p text:style-name="al"/>
            <text:p text:style-name="al">Besluit vast te stellen de</text:p>
            <text:p text:style-name="al"/>
            <text:p text:style-name="al">
            <text:span text:style-name="nadrukvet">‘Afstemmings- en Handhavingsverordening Participatiewet, IOAW en IOAZ gemeente Noord-Beveland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1.</text:number>
                  <text:p text:style-name="al">benadelingsbedrag: </text:p>
                  <text:p text:style-name="al">netto-uitkering op grond van de Participatiewet waarop eerder, langer of tot een hoger bedrag een beroep wordt of is gedaan ten gevolge van tekortschietend besef van verantwoordelijkheid voor de voorziening in het bestaan;</text:p>
                </text:list-item>
                <text:list-item text:style-override="id1-3-2-2-1-2-3-2">
                  <text:number>2.</text:number>
                  <text:p text:style-name="al">bijstandsnorm: </text:p>
                  <text:list text:style-name="id1-3-2-2-1-2-3-2-3">
                    <text:list-item text:style-override="id1-3-2-2-1-2-3-2-3-1">
                      <text:number>1°</text:number>
                      <text:p text:style-name="al">toepasselijke bijstandsnorm als bedoeld in artikel 5, onderdeel c, van de Participatiewet, of</text:p>
                    </text:list-item>
                    <text:list-item text:style-override="id1-3-2-2-1-2-3-2-3-2">
                      <text:number>2°</text:number>
                      <text:p text:style-name="al">grondslag van de uitkering als bedoeld in artikel 5 van de Wet inkomensvoorziening oudere en gedeeltelijk arbeidsongeschikte werkloze werknemers (IOAW) of artikel 5 van de Wet inkomensvoorziening oudere en gedeeltelijk arbeidsongeschikte gewezen zelfstandigen (IOAZ) voor zover sprake is van een uitkering op grond van de IOAW of de IOAZ;</text:p>
                    </text:list-item>
                  </text:list>
                </text:list-item>
                <text:list-item text:style-override="id1-3-2-2-1-2-3-3">
                  <text:number>3.</text:number>
                  <text:p text:style-name="al">uitkering: </text:p>
                  <text:p text:style-name="al">algemene bijstand op grond van de Participatiewet of een uitkering op grond van de IOAW of de IOAZ.</text:p>
                </text:list-item>
                <text:list-item text:style-override="id1-3-2-2-1-2-3-4">
                  <text:number>4.</text:number>
                  <text:p text:style-name="al">benadelingsbedrag: </text:p>
                  <text:p text:style-name="al">netto-uitkering op grond van de Participatiewet of de bruto uitkering op grond van de IOAW of IOAZ, waarop eerder, langer of tot een hoger bedrag een beroep wordt of is gedaan als gevolg van het verstrekken van onjuiste inlichtingen;</text:p>
                </text:list-item>
                <text:list-item text:style-override="id1-3-2-2-1-2-3-5">
                  <text:number>5.</text:number>
                  <text:p text:style-name="al">Uitvoeringsorganisatie: de afdeling Werk, Inkomen en Zorg van Gemeenschappelijke regeling Samenwerking De Bevelanden.</text:p>
                </text:list-item>
                <text:list-item text:style-override="id1-3-2-2-1-2-3-6">
                  <text:number>6.</text:number>
                  <text:p text:style-name="al">Alle overige begrippen in deze verordening hebben dezelfde betekenis als in de Participatiewet, IOAW en IOAZ.</text:p>
                </text:list-item>
              </text:list>
            </text:section>
            <text:p text:style-name="hoofdstuk_bottom"/>
          </text:section>
          <text:section text:name="hoofdstuk_id1-3-2-2-2" text:style-name="hoofdstuk">
            <text:p text:style-name="hoofdstuk_kop"><text:span text:style-name="label"/> <text:span text:style-name="nr">2</text:span> Afstemmingsverordening</text:p>
            <text:section text:name="paragraaf_id1-3-2-2-2-2" text:style-name="paragraaf">
              <text:p text:style-name="paragraaf_kop"><text:span text:style-name="label"/> <text:span text:style-name="nr">2.1</text:span> Het besluit tot het opleggen van een maatregel</text:p>
              <text:section text:name="artikel_id1-3-2-2-2-2-2"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 </text:p>
                <text:list text:style-name="id1-3-2-2-2-2-2-3">
                  <text:list-item text:style-override="id1-3-2-2-2-2-2-3-1">
                    <text:number>a.</text:number>
                    <text:p text:style-name="al">de reden van de verlaging;</text:p>
                  </text:list-item>
                  <text:list-item text:style-override="id1-3-2-2-2-2-2-3-2">
                    <text:number>b.</text:number>
                    <text:p text:style-name="al">de duur van de verlaging; </text:p>
                  </text:list-item>
                  <text:list-item text:style-override="id1-3-2-2-2-2-2-3-3">
                    <text:number>c.</text:number>
                    <text:p text:style-name="al">het bedrag of percentage waarmee de uitkering wordt verlaagd, en</text:p>
                  </text:list-item>
                  <text:list-item text:style-override="id1-3-2-2-2-2-2-3-4">
                    <text:number>d.</text:number>
                    <text:p text:style-name="al">indien van toepassing, de reden om af te wijken van de standaardverlaging. </text:p>
                  </text:list-item>
                </text:list>
              </text:section>
              <text:section text:name="artikel_id1-3-2-2-2-2-3" text:style-name="artikel">
                <text:p text:style-name="artikel_kop_titel"><text:span text:style-name="artikel_kop_label">Artikel</text:span> <text:span text:style-name="artikel_kop_nr">3</text:span> Horen van belanghebbende </text:p>
                <text:list text:style-name="id1-3-2-2-2-2-3-2">
                  <text:list-item text:style-override="id1-3-2-2-2-2-3-2">
                    <text:number>1.</text:number>
                    <text:p text:style-name="al">Voordat een maatregel wordt opgelegd wordt een belanghebbende in de gelegenheid gesteld zijn zienswijze naar voren te brengen als bedoeld in artikel 4:8 van de Awb.</text:p>
                  </text:list-item>
                  <text:list-item text:style-override="id1-3-2-2-2-2-3-3">
                    <text:number>2.</text:number>
                    <text:p text:style-name="al">Het horen van een belanghebbende kan achterwege blijven als:</text:p>
                    <text:list text:style-name="id1-3-2-2-2-2-3-3-3">
                      <text:list-item text:style-override="id1-3-2-2-2-2-3-3-3-1">
                        <text:number>a.</text:number>
                        <text:p text:style-name="al">de vereiste spoed zich daartegen verzet; </text:p>
                      </text:list-item>
                      <text:list-item text:style-override="id1-3-2-2-2-2-3-3-3-2">
                        <text:number>b.</text:number>
                        <text:p text:style-name="al">belanghebbende al eerder in de gelegenheid is gesteld zijn zienswijze naar voren te brengen en zich sindsdien geen nieuwe feiten of omstandigheden hebben voorgedaan, of</text:p>
                      </text:list-item>
                      <text:list-item text:style-override="id1-3-2-2-2-2-3-3-3-3">
                        <text:number>c.</text:number>
                        <text:p text:style-name="al">het college het horen niet nodig acht voor het vaststellen van de ernst van de gedraging of de mate van verwijtbaarheid, of</text:p>
                      </text:list-item>
                      <text:list-item text:style-override="id1-3-2-2-2-2-3-3-3-4">
                        <text:number>d.</text:number>
                        <text:p text:style-name="al">belanghebbende aangeeft hiervan geen gebruik te willen maken.</text:p>
                      </text:list-item>
                    </text:list>
                  </text:list-item>
                  <text:list-item text:style-override="id1-3-2-2-2-2-3-4">
                    <text:number>3.</text:number>
                    <text:p text:style-name="al">Indien een belanghebbende niet reageert op het aanbod zijn zienswijze naar voren te brengen, wordt de beslissing genomen op basis van de bekende feiten. </text:p>
                  </text:list-item>
                </text:list>
              </text:section>
              <text:section text:name="artikel_id1-3-2-2-2-2-4" text:style-name="artikel">
                <text:p text:style-name="artikel_kop_titel"><text:span text:style-name="artikel_kop_label">Artikel</text:span> <text:span text:style-name="artikel_kop_nr">4</text:span> Afzien van verlaging </text:p>
                <text:list text:style-name="id1-3-2-2-2-2-4-2">
                  <text:list-item text:style-override="id1-3-2-2-2-2-4-2">
                    <text:number>1.</text:number>
                    <text:p text:style-name="al">Het college ziet af van het opleggen van een maatregel als:</text:p>
                    <text:list text:style-name="id1-3-2-2-2-2-4-2-3">
                      <text:list-item text:style-override="id1-3-2-2-2-2-4-2-3-1">
                        <text:number>a.</text:number>
                        <text:p text:style-name="al">elke vorm van verwijtbaarheid ontbreekt, of</text:p>
                      </text:list-item>
                      <text:list-item text:style-override="id1-3-2-2-2-2-4-2-3-2">
                        <text:number>b.</text:number>
                        <text:p text:style-name="al">de gedraging meer dan een jaar voor constatering daarvan door het college heeft plaatsgevonden.</text:p>
                      </text:list-item>
                    </text:list>
                  </text:list-item>
                  <text:list-item text:style-override="id1-3-2-2-2-2-4-3">
                    <text:number>2.</text:number>
                    <text:p text:style-name="al">Het college kan afzien van een verlaging als het daarvoor dringende redenen aanwezig acht.</text:p>
                  </text:list-item>
                  <text:list-item text:style-override="id1-3-2-2-2-2-4-4">
                    <text:number>3.</text:number>
                    <text:p text:style-name="al">Als het college afziet van een verlaging op grond van dringende redenen, wordt een belanghebbende hiervan schriftelijk op de hoogte gesteld.</text:p>
                  </text:list-item>
                </text:list>
              </text:section>
              <text:section text:name="artikel_id1-3-2-2-2-2-5" text:style-name="artikel">
                <text:p text:style-name="artikel_kop_titel"><text:span text:style-name="artikel_kop_label">Artikel</text:span> <text:span text:style-name="artikel_kop_nr">5</text:span> Ingangsdatum en tijdvak van een verlaging</text:p>
                <text:list text:style-name="id1-3-2-2-2-2-5-2">
                  <text:list-item text:style-override="id1-3-2-2-2-2-5-2">
                    <text:number>1.</text:number>
                    <text:p text:style-name="al">Een verlaging wordt toegepast op de uitkering en/ of bijzondere bijstand die is verleend met toepassing van artikel 12 van de Participatiewet over de kalendermaand volgend op de maand waarin het besluit tot het opleggen van de verlaging aan een belanghebbende is bekendgemaakt. </text:p>
                    <text:p text:style-name="al">Daarbij wordt uitgegaan van de op dat tijdstip voor die belanghebbende geldende bijstandsnorm.</text:p>
                  </text:list-item>
                  <text:list-item text:style-override="id1-3-2-2-2-2-5-3">
                    <text:number>2.</text:number>
                    <text:p text:style-name="al">Als de verlaging niet op grond van het eerste lid kan worden geëffectueerd, dan wordt de verlaging opgelegd met ingang van de eerstvolgende betaling van de uitkering nadat het besluit tot het opleggen van de verlaging is genomen.</text:p>
                  </text:list-item>
                  <text:list-item text:style-override="id1-3-2-2-2-2-5-4">
                    <text:number>3.</text:number>
                    <text:p text:style-name="al">Als het besluit tot opleggen van een verlaging samenvalt met het besluit tot toekennen van de bijstand, dan kan in afwijking van het eerste lid de verlaging worden toegepast met ingang van de dag waarop het recht op bijstand is ontstaan.</text:p>
                  </text:list-item>
                  <text:list-item text:style-override="id1-3-2-2-2-2-5-5">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2-2-5-6">
                    <text:number>5.</text:number>
                    <text:p text:style-name="al">Als een verlaging niet of niet geheel ten uitvoer kan worden gelegd als gevolg van de beëindiging of intrekking van de uitkering, wordt de verlaging of dat deel van de verlaging dat nog niet is uitgevoerd, alsnog opgelegd als belanghebbende binnen een jaar opnieuw een uitkering ontvangt.</text:p>
                  </text:list-item>
                </text:list>
              </text:section>
              <text:section text:name="artikel_id1-3-2-2-2-2-6" text:style-name="artikel">
                <text:p text:style-name="artikel_kop_titel"><text:span text:style-name="artikel_kop_label">Artikel</text:span> <text:span text:style-name="artikel_kop_nr">6</text:span> Berekeningsgrondslag</text:p>
                <text:list text:style-name="id1-3-2-2-2-2-6-2">
                  <text:list-item text:style-override="id1-3-2-2-2-2-6-2">
                    <text:number>1.</text:number>
                    <text:p text:style-name="al">Een verlaging wordt berekend over de bijstandsnorm. </text:p>
                  </text:list-item>
                  <text:list-item text:style-override="id1-3-2-2-2-2-6-3">
                    <text:number>2.</text:number>
                    <text:p text:style-name="al">In afwijking van het eerste lid kan een verlaging worden toegepast op de bijzondere bijstand als:</text:p>
                    <text:list text:style-name="id1-3-2-2-2-2-6-3-3">
                      <text:list-item text:style-override="id1-3-2-2-2-2-6-3-3-1">
                        <text:number>a.</text:number>
                        <text:p text:style-name="al">aan belanghebbende bijzondere bijstand wordt verleend met toepassing van artikel 12 van de Participatiewet, of </text:p>
                      </text:list-item>
                      <text:list-item text:style-override="id1-3-2-2-2-2-6-3-3-2">
                        <text:number>b.</text:number>
                        <text:p text:style-name="al">de verwijtbare gedraging van belanghebbende in relatie met zijn recht op bijzondere bijstand daartoe aanleiding geeft. </text:p>
                      </text:list-item>
                    </text:list>
                  </text:list-item>
                  <text:list-item text:style-override="id1-3-2-2-2-2-6-4">
                    <text:number>3.</text:number>
                    <text:p text:style-name="al">Bij toepassing van het tweede lid, onderdeel a, moet in de hoofdstukken 2, 3 en 4 ‘bijstandsnorm’ worden gelezen als ‘bijstandsnorm inclusief de op grond van artikel 12 van de Participatiewet verleende bijzondere bijstand’. </text:p>
                  </text:list-item>
                  <text:list-item text:style-override="id1-3-2-2-2-2-6-5">
                    <text:number>4.</text:number>
                    <text:p text:style-name="al">Bij toepassing van het tweede lid, onderdeel b, moet in de hoofdstukken 2, 3 en 4 ‘bijstandsnorm’ worden gelezen als ‘de verleende bijzondere bijstand’.</text:p>
                  </text:list-item>
                </text:list>
                <text:p text:style-name="al"/>
              </text:section>
            </text:section>
            <text:section text:name="paragraaf_id1-3-2-2-2-3" text:style-name="paragraaf">
              <text:p text:style-name="paragraaf_kop"><text:span text:style-name="label"/> <text:span text:style-name="nr">2.2</text:span> Niet nakomen van de niet-geüniformeerde verplichtingen </text:p>
              <text:section text:name="artikel_id1-3-2-2-2-3-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en 9a, 17, tweede lid, 55 en 56a van de Participatiewet niet of onvoldoende wordt nagekomen, worden onderscheiden in de volgende categorieën:</text:p>
                <text:p text:style-name="al"/>
                <text:list text:style-name="id1-3-2-2-2-3-2-4">
                  <text:list-item text:style-override="id1-3-2-2-2-3-2-4-1">
                    <text:number>1.</text:number>
                    <text:p text:style-name="al">
                    <text:span text:style-name="nadrukvet">Eerste categorie: </text:span>
                  </text:p>
                    <text:list text:style-name="id1-3-2-2-2-3-2-4-1-3">
                      <text:list-item text:style-override="id1-3-2-2-2-3-2-4-1-3-1">
                        <text:number>a.</text:number>
                        <text:p text:style-name="al">het zich niet tijdig laten registreren als werkzoekende bij het Uitvoeringsinstituut werknemersverzekeringen of het niet tijdig laten verlengen van de registratie;</text:p>
                      </text:list-item>
                      <text:list-item text:style-override="id1-3-2-2-2-3-2-4-1-3-2">
                        <text:number>b.</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2-3-2-4-2">
                    <text:number>2.</text:number>
                    <text:p text:style-name="al">
                    <text:span text:style-name="nadrukvet">Tweede categorie: </text:span>
                  </text:p>
                    <text:list text:style-name="id1-3-2-2-2-3-2-4-2-3">
                      <text:list-item text:style-override="id1-3-2-2-2-3-2-4-2-3-1">
                        <text:number>a.</text:number>
                        <text:p text:style-name="al">het niet dan wel niet tijdig voldoen aan een oproep om in verband met arbeidsinschakeling op een aangegeven plaats en tijd te verschijnen, voor zover niet de verplichting als bedoeld in artikel 18 lid 4 onderdeel h van de Participatiewet wordt geschonden of het niet gaat om het opstellen, uitvoeren en evalueren van een plan van aanpak.</text:p>
                      </text:list-item>
                    </text:list>
                  </text:list-item>
                  <text:list-item text:style-override="id1-3-2-2-2-3-2-4-3">
                    <text:number>3.</text:number>
                    <text:p text:style-name="al">
                    <text:span text:style-name="nadrukvet">Derde categorie</text:span>
                  </text:p>
                    <text:list text:style-name="id1-3-2-2-2-3-2-4-3-3">
                      <text:list-item text:style-override="id1-3-2-2-2-3-2-4-3-3-1">
                        <text:number>a.</text:number>
                        <text:p text:style-name="al">het niet of onvoldoende meewerken aan het opstellen, uitvoeren en evalueren van een plan van aanpak als bedoeld in artikel 44a van de Participatiewet; </text:p>
                      </text:list-item>
                      <text:list-item text:style-override="id1-3-2-2-2-3-2-4-3-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3-2-4-3-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2-3-2-4-3-3-4">
                        <text:number>d.</text:number>
                        <text:p text:style-name="al">het niet of onvoldoende verrichten van een door het college opgedragen tegenprestatie naar vermogen als bedoeld in artikel 9, eerste lid, onderdeel c, van de Participatiewet;</text:p>
                      </text:list-item>
                      <text:list-item text:style-override="id1-3-2-2-2-3-2-4-3-3-5">
                        <text:number>e.</text:number>
                        <text:p text:style-name="al">het niet of onvoldoende nakomen van de medewerkingsplicht als bedoeld in artikel 17, tweede lid, van de Participatiewet. </text:p>
                      </text:list-item>
                      <text:list-item text:style-override="id1-3-2-2-2-3-2-4-3-3-6">
                        <text:number>f.</text:number>
                        <text:p text:style-name="al">Het niet of onvoldoende nakomen van de identificatieplicht als bedoeld in artikel 17, vierde lid van de Participatiewet.</text:p>
                      </text:list-item>
                    </text:list>
                  </text:list-item>
                  <text:list-item text:style-override="id1-3-2-2-2-3-2-4-4">
                    <text:number>4.</text:number>
                    <text:p text:style-name="al">
                    <text:span text:style-name="nadrukvet">Vierde categorie: </text:span>
                  </text:p>
                    <text:list text:style-name="id1-3-2-2-2-3-2-4-4-3">
                      <text:list-item text:style-override="id1-3-2-2-2-3-2-4-4-3-1">
                        <text:number>a.</text:number>
                        <text:p text:style-name="al">het niet naar vermogen proberen algemeen geaccepteerde arbeid te verkrijgen in de gemeente van inwoning voor zover dit niet voortvloeit uit een gedraging als bedoeld in artikel 18, vierde lid, van de Participatiewet.</text:p>
                      </text:list-item>
                    </text:list>
                  </text:list-item>
                </text:list>
              </text:section>
              <text:section text:name="artikel_id1-3-2-2-2-3-3" text:style-name="artikel">
                <text:p text:style-name="artikel_kop_titel"><text:span text:style-name="artikel_kop_label">Artikel</text:span> <text:span text:style-name="artikel_kop_nr">7a</text:span> Niet afleggen van de taaltoets </text:p>
                <text:list text:style-name="id1-3-2-2-2-3-3-2">
                  <text:list-item text:style-override="id1-3-2-2-2-3-3-2">
                    <text:number>1.</text:number>
                    <text:p text:style-name="al">Als een belanghebbende een taaltoets zoals bedoeld in artikel 18b, lid 2 van de Participatiewet verwijtbaar niet aflegt, wordt dit gekwalificeerd als zijnde schending van de medewerkingsplicht als bedoeld in artikel 17, lid 2 Participatiewet en wordt een verlaging, toegepast die overeenstemt met de verlagingen die zijn genoemd in de leden 9,10 en 11 van artikel 18b, lid 2 van de Participatiewet.</text:p>
                  </text:list-item>
                  <text:list-item text:style-override="id1-3-2-2-2-3-3-3">
                    <text:number>2.</text:number>
                    <text:p text:style-name="al">De verlagingen wegens het niet verschijnen bij/afleggen van de taaltoets zijn als volgt:</text:p>
                    <text:list text:style-name="id1-3-2-2-2-3-3-3-3">
                      <text:list-item text:style-override="id1-3-2-2-2-3-3-3-3-1">
                        <text:number>a.</text:number>
                        <text:p text:style-name="al">een verlaging van 20% van de bijstandsnorm gedurende maximaal 6 maanden in het geval voor de eerste keer de taaltoets niet is afgelegd;</text:p>
                      </text:list-item>
                      <text:list-item text:style-override="id1-3-2-2-2-3-3-3-3-2">
                        <text:number>b.</text:number>
                        <text:p text:style-name="al">een verlaging van 40% van de bijstandsnorm gedurende maximaal 6 maanden in het geval voor de tweede keer de taaltoets niet is afgelegd;</text:p>
                      </text:list-item>
                      <text:list-item text:style-override="id1-3-2-2-2-3-3-3-3-3">
                        <text:number>c.</text:number>
                        <text:p text:style-name="al">een verlaging van 100% van de bijstandsnorm van tenminste 3 maanden in het geval voorde derde keer of vaker de taaltoets niet is afgelegd.</text:p>
                      </text:list-item>
                    </text:list>
                  </text:list-item>
                  <text:list-item text:style-override="id1-3-2-2-2-3-3-4">
                    <text:number>3.</text:number>
                    <text:p text:style-name="al">Deze verlagingen worden per direct beëindigd vanaf het moment dat belanghebbende de taaltoets alsnog heeft afgelegd.</text:p>
                  </text:list-item>
                </text:list>
              </text:section>
              <text:section text:name="artikel_id1-3-2-2-2-3-4" text:style-name="artikel">
                <text:p text:style-name="artikel_kop_titel"><text:span text:style-name="artikel_kop_label">Artikel</text:span> <text:span text:style-name="artikel_kop_nr">8</text:span>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text:p>
                <text:p text:style-name="al"/>
                <text:list text:style-name="id1-3-2-2-2-3-4-4">
                  <text:list-item text:style-override="id1-3-2-2-2-3-4-4-1">
                    <text:number>1.</text:number>
                    <text:p text:style-name="al">
                    <text:span text:style-name="nadrukvet">Eerste categorie: </text:span>
                  </text:p>
                    <text:list text:style-name="id1-3-2-2-2-3-4-4-1-3">
                      <text:list-item text:style-override="id1-3-2-2-2-3-4-4-1-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2-3-4-4-2">
                    <text:number>2.</text:number>
                    <text:p text:style-name="al">
                    <text:span text:style-name="nadrukvet">Tweede categorie:</text:span>
                  </text:p>
                    <text:list text:style-name="id1-3-2-2-2-3-4-4-2-3">
                      <text:list-item text:style-override="id1-3-2-2-2-3-4-4-2-3-1">
                        <text:number>a.</text:number>
                        <text:p text:style-name="al">het niet dan wel niet tijdig voldoen aan een oproep om in verband met arbeidsinschakeling op een aangegeven plaats en tijd te verschijnen voor zover daarmee niet de verplichting als bedoeld in artikel 18 lid 4 onderdeel h van de Participatiewet wordt geschonden.</text:p>
                      </text:list-item>
                    </text:list>
                  </text:list-item>
                  <text:list-item text:style-override="id1-3-2-2-2-3-4-4-3">
                    <text:number>3.</text:number>
                    <text:p text:style-name="al">
                    <text:span text:style-name="nadrukvet">Derde categorie:</text:span>
                  </text:p>
                    <text:list text:style-name="id1-3-2-2-2-3-4-4-3-3">
                      <text:list-item text:style-override="id1-3-2-2-2-3-4-4-3-3-1">
                        <text:number>a.</text:number>
                        <text:p text:style-name="al">het niet of in onvoldoende mate meewerken aan een onderzoek naar de mogelijkheden tot arbeidsinschakeling;</text:p>
                      </text:list-item>
                      <text:list-item text:style-override="id1-3-2-2-2-3-4-4-3-3-2">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3-4-4-3-3-3">
                        <text:number>c.</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4-4-3-3-4">
                        <text:number>d.</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2-3-4-4-3-3-5">
                        <text:number>e.</text:number>
                        <text:p text:style-name="al">het niet of onvoldoende nalaten van hetgeen inschakeling in de arbeid belemmert als bedoeld in artikel 37, eerste lid, onderdeel d, van de IOAW of artikel 37, eerste lid, onderdeel d, van de IOAZ;</text:p>
                      </text:list-item>
                      <text:list-item text:style-override="id1-3-2-2-2-3-4-4-3-3-6">
                        <text:number>f.</text:number>
                        <text:p text:style-name="al">het niet of onvoldoende nakomen van de medewerkingsplicht als bedoeld in artikel 13, tweede lid, van de IOAW of artikel 13, tweede lid, van de IOAZ;</text:p>
                      </text:list-item>
                      <text:list-item text:style-override="id1-3-2-2-2-3-4-4-3-3-7">
                        <text:number>g.</text:number>
                        <text:p text:style-name="al">het niet of onvoldoende nakomen van de identificatieplicht als bedoeld in artikel 13, vierde lid, van de IOAW of artikel 13, vierde lid, van de IOAZ.</text:p>
                      </text:list-item>
                    </text:list>
                  </text:list-item>
                  <text:list-item text:style-override="id1-3-2-2-2-3-4-4-4">
                    <text:number>4.</text:number>
                    <text:p text:style-name="al">
                    <text:span text:style-name="nadrukvet">Vierde categorie:</text:span>
                  </text:p>
                    <text:list text:style-name="id1-3-2-2-2-3-4-4-4-3">
                      <text:list-item text:style-override="id1-3-2-2-2-3-4-4-4-3-1">
                        <text:number>a.</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name="artikel_id1-3-2-2-2-3-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3-5-3">
                  <text:list-item text:style-override="id1-3-2-2-2-3-5-3-1">
                    <text:number>a.</text:number>
                    <text:p text:style-name="al">10 % van de bijstandsnorm gedurende een maand bij gedragingen van de eerste categorie;</text:p>
                  </text:list-item>
                  <text:list-item text:style-override="id1-3-2-2-2-3-5-3-2">
                    <text:number>b.</text:number>
                    <text:p text:style-name="al">20 % van de bijstandsnorm gedurende een maand bij gedragingen van de tweede categorie;</text:p>
                  </text:list-item>
                  <text:list-item text:style-override="id1-3-2-2-2-3-5-3-3">
                    <text:number>c.</text:number>
                    <text:p text:style-name="al">40 % van de bijstandsnorm gedurende een maand bij gedragingen van de derde categorie;</text:p>
                  </text:list-item>
                  <text:list-item text:style-override="id1-3-2-2-2-3-5-3-4">
                    <text:number>d.</text:number>
                    <text:p text:style-name="al">100 % van de bijstandsnorm gedurende een maand bij gedragingen van de vierde categorie.</text:p>
                  </text:list-item>
                </text:list>
              </text:section>
              <text:section text:name="artikel_id1-3-2-2-2-3-6" text:style-name="artikel">
                <text:p text:style-name="artikel_kop_titel"><text:span text:style-name="artikel_kop_label">Artikel</text:span> <text:span text:style-name="artikel_kop_nr">9a</text:span> Waarschuwing </text:p>
                <text:p text:style-name="al">Het college kan bij gedragingen van de eerste of tweede categorie als bedoeld in de artikelen 7 en 8 van deze verordening volstaan met het geven van een schriftelijke waarschuwing, tenzij het niet of niet behoorlijk nakomen van de verplichting plaatsvindt binnen een periode van een jaar te rekenen vanaf de datum waarop eerder aan de belanghebbende een schriftelijke waarschuwing is gegeven.</text:p>
                <text:p text:style-name="al"/>
              </text:section>
            </text:section>
            <text:section text:name="paragraaf_id1-3-2-2-2-4" text:style-name="paragraaf">
              <text:p text:style-name="paragraaf_kop"><text:span text:style-name="label"/> <text:span text:style-name="nr">2.3</text:span> Niet nakomen van de geüniformeerde verplichtingen met betrekking tot de arbeidsinschakeling</text:p>
              <text:section text:name="artikel_id1-3-2-2-2-4-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 één maand. </text:p>
              </text:section>
              <text:section text:name="artikel_id1-3-2-2-2-4-3" text:style-name="artikel">
                <text:p text:style-name="artikel_kop_titel"><text:span text:style-name="artikel_kop_label">Artikel</text:span> <text:span text:style-name="artikel_kop_nr">11</text:span> Verrekenen verlaging</text:p>
                <text:list text:style-name="id1-3-2-2-2-4-3-2">
                  <text:list-item text:style-override="id1-3-2-2-2-4-3-2">
                    <text:number>1.</text:number>
                    <text:p text:style-name="al">Het bedrag van de verlaging, bedoeld in artikel 10, wordt toegepast over de maand van oplegging van de maatregel en de daaropvolgende maand als bijzondere omstandigheden dit rechtvaardigen. Hierbij wordt zowel aan de maand van oplegging als aan de daaropvolgende maand de helft van de verlaging toebedeeld. </text:p>
                  </text:list-item>
                  <text:list-item text:style-override="id1-3-2-2-2-4-3-3">
                    <text:number>2.</text:number>
                    <text:p text:style-name="al">Als sprake is van een verlaging op grond van artikel 18, vierde lid, onderdeel a, van de Participatiewet, vindt geen verrekening als bedoeld in het eerste lid plaats.</text:p>
                  </text:list-item>
                </text:list>
                <text:p text:style-name="al"/>
              </text:section>
            </text:section>
            <text:section text:name="paragraaf_id1-3-2-2-2-5" text:style-name="paragraaf">
              <text:p text:style-name="paragraaf_kop"><text:span text:style-name="label"/> <text:span text:style-name="nr">2.4</text:span> Overige gedragingendie leiden tot een verlaging</text:p>
              <text:section text:name="artikel_id1-3-2-2-2-5-2" text:style-name="artikel">
                <text:p text:style-name="artikel_kop_titel"><text:span text:style-name="artikel_kop_label">Artikel</text:span> <text:span text:style-name="artikel_kop_nr">12</text:span> Tekortschietend besef van verantwoordelijkheid</text:p>
                <text:list text:style-name="id1-3-2-2-2-5-2-2">
                  <text:list-item text:style-override="id1-3-2-2-2-5-2-2">
                    <text:number>1.</text:number>
                    <text:p text:style-name="al">Een verlaging wegens tekortschietend besef van verantwoordelijkheid voor de voorziening in het bestaan als bedoeld in artikel 18, tweede lid, van de Participatiewet wordt afgestemd op het benadelingsbedrag:</text:p>
                    <text:list text:style-name="id1-3-2-2-2-5-2-2-3">
                      <text:list-item text:style-override="id1-3-2-2-2-5-2-2-3-1">
                        <text:number>a.</text:number>
                        <text:p text:style-name="al">
                      <text:span text:style-name="nadrukvet">10% van de bijstandsnorm gedurende één maand</text:span>, bij gedragingen die hebben geleid tot een benadelingbedrag van minder dan € 500,00; </text:p>
                      </text:list-item>
                      <text:list-item text:style-override="id1-3-2-2-2-5-2-2-3-2">
                        <text:number>b.</text:number>
                        <text:p text:style-name="al">
                      <text:span text:style-name="nadrukvet">20% van de bijstandsnorm gedurende één maand</text:span>, bij gedragingen die hebben geleid tot een benadelingbedrag van € 500,00 tot € 2000,00;</text:p>
                      </text:list-item>
                      <text:list-item text:style-override="id1-3-2-2-2-5-2-2-3-3">
                        <text:number>c.</text:number>
                        <text:p text:style-name="al">
                      <text:span text:style-name="nadrukvet">40% van de bijstandsnorm gedurende één maand</text:span>, bij gedragingen die hebben geleid tot een benadelingbedrag van € 2000,00 tot € 4000,00; </text:p>
                      </text:list-item>
                      <text:list-item text:style-override="id1-3-2-2-2-5-2-2-3-4">
                        <text:number>d.</text:number>
                        <text:p text:style-name="al">
                      <text:span text:style-name="nadrukvet">100% van de bijstandsnorm gedurende één maand</text:span>, bij gedragingen die hebben geleid tot een benadelingbedrag van € 4000,00 tot en met €10.000; </text:p>
                      </text:list-item>
                      <text:list-item text:style-override="id1-3-2-2-2-5-2-2-3-5">
                        <text:number>e.</text:number>
                        <text:p text:style-name="al">20% van de bijstandsnorm gedurende één maand indien het benadelingsbedrag niet kan worden vastgesteld;</text:p>
                      </text:list-item>
                      <text:list-item text:style-override="id1-3-2-2-2-5-2-2-3-6">
                        <text:number>f.</text:number>
                        <text:p text:style-name="al">Indien het benadelingbedrag meer bedraagt dan € 10.000,00 wordt een individueel besluit genomen.</text:p>
                      </text:list-item>
                    </text:list>
                  </text:list-item>
                </text:list>
              </text:section>
              <text:section text:name="artikel_id1-3-2-2-2-5-3" text:style-name="artikel">
                <text:p text:style-name="artikel_kop_titel"><text:span text:style-name="artikel_kop_label">Artikel</text:span> <text:span text:style-name="artikel_kop_nr">13</text:span> Niet nakomen van overige verplichtingen </text:p>
                <text:p text:style-name="al">Als een belanghebbende een door het college opgelegde verplichting als bedoeld in artikel 55 van de Participatiewet niet of onvoldoende nakomt, wordt een verlaging toegepast. De verlaging wordt vastgesteld op: </text:p>
                <text:list text:style-name="id1-3-2-2-2-5-3-3">
                  <text:list-item text:style-override="id1-3-2-2-2-5-3-3-1">
                    <text:number>a.</text:number>
                    <text:p text:style-name="al">
                    <text:span text:style-name="nadrukvet">20 % van de bijstandsnorm gedurende één maand</text:span>, bij het niet of onvoldoende nakomen van verplichtingen die verband houden met de aard en het doel van een bepaalde vorm van bijstand; </text:p>
                  </text:list-item>
                  <text:list-item text:style-override="id1-3-2-2-2-5-3-3-2">
                    <text:number>b.</text:number>
                    <text:p text:style-name="al">
                    <text:span text:style-name="nadrukvet">40 % van de bijstandsnorm gedurende één maand</text:span>, bij het niet of onvoldoende nakomen van verplichtingen die strekken tot arbeidsinschakeling, waaronder inbegrepen het niet of onvoldoende nakomen van de verplichting om zich, op advies van een arts, te onderwerpen aan een noodzakelijke behandeling van medische aard;</text:p>
                  </text:list-item>
                  <text:list-item text:style-override="id1-3-2-2-2-5-3-3-3">
                    <text:number>c.</text:number>
                    <text:p text:style-name="al">
                    <text:span text:style-name="nadrukvet">40% van de bijstandsnorm gedurende één maand</text:span>, bij het niet of onvoldoende nakomen van verplichtingen die strekken tot vermindering van de bijstand; </text:p>
                  </text:list-item>
                  <text:list-item text:style-override="id1-3-2-2-2-5-3-3-4">
                    <text:number>d.</text:number>
                    <text:p text:style-name="al">
                    <text:span text:style-name="nadrukvet">100% van de bijstandsnorm gedurende één maand</text:span>, bij het niet of onvoldoende nakomen van verplichtingen die strekken tot beëindiging van de bijstand. </text:p>
                  </text:list-item>
                </text:list>
              </text:section>
              <text:section text:name="artikel_id1-3-2-2-2-5-4" text:style-name="artikel">
                <text:p text:style-name="artikel_kop_titel"><text:span text:style-name="artikel_kop_label">Artikel</text:span> <text:span text:style-name="artikel_kop_nr">14</text:span> Zeer ernstige misdragingen </text:p>
                <text:list text:style-name="id1-3-2-2-2-5-4-2">
                  <text:list-item text:style-override="id1-3-2-2-2-5-4-2">
                    <text:number> 1. </text:number>
                    <text:p text:style-name="al">
                  <text:span text:style-name="nadrukvet">Eerste categorie </text:spa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40% van de bijstandsnorm gedurende een maand, bij: </text:p>
                    <text:list text:style-name="id1-3-2-2-2-5-4-2-4">
                      <text:list-item text:style-override="id1-3-2-2-2-5-4-2-4-1">
                        <text:number>a.</text:number>
                        <text:p text:style-name="al">het uitoefenen van fysiek geweld tegen materiële zaken;</text:p>
                      </text:list-item>
                      <text:list-item text:style-override="id1-3-2-2-2-5-4-2-4-2">
                        <text:number>b.</text:number>
                        <text:p text:style-name="al">verbaal geweld, waaronder in ieder geval is begrepen: schelden;</text:p>
                      </text:list-item>
                      <text:list-item text:style-override="id1-3-2-2-2-5-4-2-4-3">
                        <text:number>c.</text:number>
                        <text:p text:style-name="al">discriminatie.</text:p>
                      </text:list-item>
                    </text:list>
                  </text:list-item>
                  <text:list-item text:style-override="id1-3-2-2-2-5-4-3">
                    <text:number> 2. </text:number>
                    <text:p text:style-name="al">
                  <text:span text:style-name="nadrukvet">Tweede categorie </text:spa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100% van de bijstandsnorm gedurende een maand, bij:</text:p>
                    <text:list text:style-name="id1-3-2-2-2-5-4-3-4">
                      <text:list-item text:style-override="id1-3-2-2-2-5-4-3-4-1">
                        <text:number>a.</text:number>
                        <text:p text:style-name="al">het uitoefenen van fysiek geweld tegen de genoemde personen; </text:p>
                      </text:list-item>
                      <text:list-item text:style-override="id1-3-2-2-2-5-4-3-4-2">
                        <text:number>b.</text:number>
                        <text:p text:style-name="al">intimidatie;</text:p>
                      </text:list-item>
                      <text:list-item text:style-override="id1-3-2-2-2-5-4-3-4-3">
                        <text:number>c.</text:number>
                        <text:p text:style-name="al">mondelinge of schriftelijke bedreigingen </text:p>
                      </text:list-item>
                    </text:list>
                    <text:p text:style-name="al"/>
                  </text:list-item>
                </text:list>
              </text:section>
            </text:section>
            <text:section text:name="paragraaf_id1-3-2-2-2-6" text:style-name="paragraaf">
              <text:p text:style-name="paragraaf_kop"><text:span text:style-name="label"/> <text:span text:style-name="nr">2.5</text:span> Samenloop en recidive</text:p>
              <text:section text:name="artikel_id1-3-2-2-2-6-2" text:style-name="artikel">
                <text:p text:style-name="artikel_kop_titel"><text:span text:style-name="artikel_kop_label">Artikel</text:span> <text:span text:style-name="artikel_kop_nr">15</text:span> Samenloop van gedragingen</text:p>
                <text:list text:style-name="id1-3-2-2-2-6-2-2">
                  <text:list-item text:style-override="id1-3-2-2-2-6-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2-6-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Indien de maatregelen niet in één kalendermaand kunnen worden geëffectueerd, of als gelijktijdige oplegging gelet op de ernst van de gedraging, de mate van verwijtbaarheid en de omstandigheden van de belanghebbende niet verantwoord is, worden de maatregelen na het besluit tot opleggen van de maatregel achtereenvolgend opgelegd.</text:p>
                  </text:list-item>
                  <text:list-item text:style-override="id1-3-2-2-2-6-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 </text:p>
                  </text:list-item>
                  <text:list-item text:style-override="id1-3-2-2-2-6-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item text:style-override="id1-3-2-2-2-6-2-6">
                    <text:number>5.</text:number>
                    <text:p text:style-name="al">Als het college voor dezelfde gedraging de bijstand op grond van artikel 18 of 18b Participatiewet kan verlagen en een boete op grond van de Wet inburgering 2021 op kan leggen, dan kiest hij ervoor de bijstand te verlagen en geen boete op te leggen.</text:p>
                  </text:list-item>
                </text:list>
              </text:section>
              <text:section text:name="artikel_id1-3-2-2-2-6-3" text:style-name="artikel">
                <text:p text:style-name="artikel_kop_titel"><text:span text:style-name="artikel_kop_label">Artikel</text:span> <text:span text:style-name="artikel_kop_nr">16</text:span> Recidive</text:p>
                <text:list text:style-name="id1-3-2-2-2-6-3-2">
                  <text:list-item text:style-override="id1-3-2-2-2-6-3-2">
                    <text:number>1.</text:number>
                    <text:p text:style-name="al">Als een belanghebbende zich binnen twaalf maanden na bekendmaking van een besluit waarmee een verlaging is toegepast vanwege een gedraging als bedoeld in de artikelen 7, 8, 12, en 17, opnieuw schuldig maakt aan een zelfde verwijtbare gedraging, wordt telkens de hoogte of duur van de oorspronkelijke verlaging verdubbeld.</text:p>
                  </text:list-item>
                  <text:list-item text:style-override="id1-3-2-2-2-6-3-3">
                    <text:number>2.</text:number>
                    <text:p text:style-name="al">Als een belanghebbende zich binnen twaalf maanden na bekendmaking van een besluit waarmee een verlaging is toegepast vanwege een gedraging als bedoeld in artikel 14 opnieuw schuldig maakt aan een zelfde verwijtbare gedraging, wordt telkens de hoogte of duur van de oorspronkelijke verlaging verdubbeld. </text:p>
                  </text:list-item>
                  <text:list-item text:style-override="id1-3-2-2-2-6-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 van de bijstandsnorm gedurende twee maanden.</text:p>
                  </text:list-item>
                  <text:list-item text:style-override="id1-3-2-2-2-6-3-5">
                    <text:number>4.</text:number>
                    <text:p text:style-name="al">Met een besluit waarmee een verlaging is toegepast wordt gelijkgesteld het besluit om daarvan af te zien op grond van dringende redenen en het besluit om te volstaan met een schriftelijke waarschuwing.</text:p>
                  </text:list-item>
                </text:list>
                <text:p text:style-name="al"/>
              </text:section>
            </text:section>
            <text:section text:name="paragraaf_id1-3-2-2-2-7" text:style-name="paragraaf">
              <text:p text:style-name="paragraaf_kop"><text:span text:style-name="label"/> <text:span text:style-name="nr">2.6</text:span> Tijdelijke weigering IOAW of IOAZ</text:p>
              <text:section text:name="artikel_id1-3-2-2-2-7-2" text:style-name="artikel">
                <text:p text:style-name="artikel_kop_titel"><text:span text:style-name="artikel_kop_label">Artikel</text:span> <text:span text:style-name="artikel_kop_nr">17</text:span> Tijdelijk weigeren IOAW/IOAZ uitkering</text:p>
                <text:list text:style-name="id1-3-2-2-2-7-2-2">
                  <text:list-item text:style-override="id1-3-2-2-2-7-2-2">
                    <text:number>1.</text:number>
                    <text:p text:style-name="al">Het college stelt een verlaging vast als: </text:p>
                    <text:list text:style-name="id1-3-2-2-2-7-2-2-3">
                      <text:list-item text:style-override="id1-3-2-2-2-7-2-2-3-1">
                        <text:number>a.</text:number>
                        <text:p text:style-name="al">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2-2-7-2-2-3-2">
                        <text:number>b.</text:number>
                        <text:p text:style-name="al">de dienstbetrekking van belanghebbende is beëindigd door of op zijn verzoek zonder dat aan de voortzetting ervan zodanige bezwaren waren verbonden, dat deze voortzetting redelijkerwijs niet van hem zou kunnen worden gevergd, of; </text:p>
                      </text:list-item>
                      <text:list-item text:style-override="id1-3-2-2-2-7-2-2-3-3">
                        <text:number>c.</text:number>
                        <text:p text:style-name="al">belanghebbende nalaat algemeen geaccepteerde arbeid te aanvaarden, of; </text:p>
                      </text:list-item>
                      <text:list-item text:style-override="id1-3-2-2-2-7-2-2-3-4">
                        <text:number>d.</text:number>
                        <text:p text:style-name="al">belanghebbende door eigen toedoen geen algemeen geaccepteerde arbeid verkrijgt</text:p>
                      </text:list-item>
                    </text:list>
                  </text:list-item>
                  <text:list-item text:style-override="id1-3-2-2-2-7-2-3">
                    <text:number>2.</text:number>
                    <text:p text:style-name="al">De verlaging, bij gedragingen als bedoeld in het eerste lid, wordt vastgesteld op 100%] van de uitkering gedurende een maand. </text:p>
                  </text:list-item>
                </text:list>
              </text:section>
            </text:section>
            <text:p text:style-name="hoofdstuk_bottom"/>
          </text:section>
          <text:section text:name="hoofdstuk_id1-3-2-2-3" text:style-name="hoofdstuk">
            <text:p text:style-name="hoofdstuk_kop"><text:span text:style-name="label"/> <text:span text:style-name="nr">3</text:span> Handhavingsverordening </text:p>
            <text:section text:name="artikel_id1-3-2-2-3-2" text:style-name="artikel">
              <text:p text:style-name="artikel_kop_titel"><text:span text:style-name="artikel_kop_label">Artikel</text:span> <text:span text:style-name="artikel_kop_nr">18</text:span> Begrippen</text:p>
              <text:list text:style-name="id1-3-2-2-3-2-2">
                <text:list-item text:style-override="id1-3-2-2-3-2-2">
                  <text:number>1.</text:number>
                  <text:p text:style-name="al">In deze verordening wordt verstaan onder:</text:p>
                  <text:list text:style-name="id1-3-2-2-3-2-2-3">
                    <text:list-item text:style-override="id1-3-2-2-3-2-2-3-1">
                      <text:number>a.</text:number>
                      <text:p text:style-name="al">benadelingsbedrag: </text:p>
                      <text:p text:style-name="al">netto-uitkering op grond van de Participatiewet of de bruto uitkering op grond van de IOAW of IOAZ, waarop eerder, langer of tot een hoger bedrag een beroep wordt of is gedaan als gevolg van het verstrekken van onjuiste inlichtingen;</text:p>
                    </text:list-item>
                    <text:list-item text:style-override="id1-3-2-2-3-2-2-3-2">
                      <text:number>b.</text:number>
                      <text:p text:style-name="al">Uitvoeringsorganisatie: </text:p>
                      <text:p text:style-name="al">de afdeling Werk, Inkomen en Zorg van Gemeenschappelijke regeling Samenwerking De Bevelanden.</text:p>
                    </text:list-item>
                  </text:list>
                </text:list-item>
                <text:list-item text:style-override="id1-3-2-2-3-2-3">
                  <text:number> 2. </text:number>
                  <text:p text:style-name="al">Alle overige begrippen in deze verordening hebben dezelfde betekenis als in de Participatiewet, IOAW en IOAZ.</text:p>
                </text:list-item>
              </text:list>
            </text:section>
            <text:section text:name="artikel_id1-3-2-2-3-3" text:style-name="artikel">
              <text:p text:style-name="artikel_kop_titel"><text:span text:style-name="artikel_kop_label">Artikel</text:span> <text:span text:style-name="artikel_kop_nr">19</text:span> Fraudepreventie </text:p>
              <text:list text:style-name="id1-3-2-2-3-3-2">
                <text:list-item text:style-override="id1-3-2-2-3-3-2">
                  <text:number>1)</text:number>
                  <text:p text:style-name="al">De uitvoeringsorganisatie( Het college) streeft er naar om fraude met uitkeringen en voorzieningen te voorkomen. </text:p>
                  <text:p text:style-name="al">Dat doet zij door:</text:p>
                  <text:list text:style-name="id1-3-2-2-3-3-2-4">
                    <text:list-item text:style-override="id1-3-2-2-3-3-2-4-1">
                      <text:number>a)</text:number>
                      <text:p text:style-name="al">het zowel mondeling als schriftelijk vroegtijdig informeren van de inwoners over de rechten en plichten die aan het ontvangen van een uitkering of een voorziening zijn verbonden.</text:p>
                    </text:list-item>
                    <text:list-item text:style-override="id1-3-2-2-3-3-2-4-2">
                      <text:number>b)</text:number>
                      <text:p text:style-name="al">door voorlichting te verstrekken over de consequenties van misbruik en oneigenlijk gebruik van uitkeringen en voorzieningen.</text:p>
                    </text:list-item>
                  </text:list>
                </text:list-item>
              </text:list>
            </text:section>
            <text:section text:name="artikel_id1-3-2-2-3-4" text:style-name="artikel">
              <text:p text:style-name="artikel_kop_titel"><text:span text:style-name="artikel_kop_label">Artikel</text:span> <text:span text:style-name="artikel_kop_nr">20</text:span> Controle </text:p>
              <text:list text:style-name="id1-3-2-2-3-4-2">
                <text:list-item text:style-override="id1-3-2-2-3-4-2">
                  <text:number>1.</text:number>
                  <text:p text:style-name="al">De uitvoeringsorganisatie controleert regelmatig of de inwoner recht heeft op een uitkering of voorziening en of hij de juiste uitkering of voorziening heeft aangevraagd of ontvangt. De uitvoeringsorganisatie kan daarvoor gebruik maken van:</text:p>
                  <text:list text:style-name="id1-3-2-2-3-4-2-3">
                    <text:list-item text:style-override="id1-3-2-2-3-4-2-3-1">
                      <text:number>a.</text:number>
                      <text:p text:style-name="al">periodieke heronderzoeken;</text:p>
                    </text:list-item>
                    <text:list-item text:style-override="id1-3-2-2-3-4-2-3-2">
                      <text:number>b.</text:number>
                      <text:p text:style-name="al">huisbezoeken: medewerkers van de uitvoeringsorganisatie gaan langs bij de inwoner en kijken in en om de woning. De uitvoeringsorganisatie kan een huisbezoek aankondigen, maar dat hoeft niet;</text:p>
                    </text:list-item>
                    <text:list-item text:style-override="id1-3-2-2-3-4-2-3-3">
                      <text:number>c.</text:number>
                      <text:p text:style-name="al">heimelijke waarnemingen: medewerkers van de uitvoeringsorganisatie verzamelen gegevens over de inwoner zonder dat de inwoner hierover vooraf is geïnformeerd. Dat verzamelen gebeurt bijvoorbeeld door buurtonderzoek of camera-observaties;</text:p>
                    </text:list-item>
                    <text:list-item text:style-override="id1-3-2-2-3-4-2-3-4">
                      <text:number>d.</text:number>
                      <text:p text:style-name="al">bestandsvergelijkingen: het college vergelijkt en controleert de actuele gegevens van de inwoner op juistheid en echtheid, met de gegevens die bekend zijn over deze inwoner bij andere organisaties, zoals bij UWV, de Belastingdienst en andere gemeenten;</text:p>
                    </text:list-item>
                    <text:list-item text:style-override="id1-3-2-2-3-4-2-3-5">
                      <text:number>e.</text:number>
                      <text:p text:style-name="al">signalen en tips van organisaties of particulieren;</text:p>
                    </text:list-item>
                    <text:list-item text:style-override="id1-3-2-2-3-4-2-3-6">
                      <text:number>f.</text:number>
                      <text:p text:style-name="al">andere passende onderzoeksmethoden.</text:p>
                    </text:list-item>
                  </text:list>
                </text:list-item>
                <text:list-item text:style-override="id1-3-2-2-3-4-3">
                  <text:number>2.</text:number>
                  <text:p text:style-name="al">De controle van de voorzieningen is ook bedoeld om de kwaliteit van de voorziening te beoordelen en om te kijken of de voorziening op de juiste manier wordt gebruikt.</text:p>
                </text:list-item>
                <text:list-item text:style-override="id1-3-2-2-3-4-4">
                  <text:number>3.</text:number>
                  <text:p text:style-name="al">Bij de controle van uitkeringen en voorzieningen zorgt de uitvoeringsorganisatie ervoor dat de regels die horen bij de opsporing van strafbare feiten worden nageleefd. </text:p>
                </text:list-item>
                <text:list-item text:style-override="id1-3-2-2-3-4-5">
                  <text:number>4.</text:number>
                  <text:p text:style-name="al">Bij beëindiging van de uitkering of voorziening op verzoek van de inwoner, onderzoekt de uitvoeringsorganisatie wat de reden is van de beëindiging. De uitvoeringsorganisatie gaat ook na of de uitkering of voorziening tot de einddatum terecht is verstrekt.</text:p>
                </text:list-item>
              </text:list>
            </text:section>
            <text:section text:name="artikel_id1-3-2-2-3-5" text:style-name="artikel">
              <text:p text:style-name="artikel_kop_titel"><text:span text:style-name="artikel_kop_label">Artikel</text:span> <text:span text:style-name="artikel_kop_nr">21</text:span> Verantwoording college aan de raad</text:p>
              <text:p text:style-name="al">Het college rapporteert de raad over:</text:p>
              <text:list text:style-name="id1-3-2-2-3-5-3">
                <text:list-item text:style-override="id1-3-2-2-3-5-3-1">
                  <text:number>a.</text:number>
                  <text:p text:style-name="al">het aantal gevallen waarin is vastgesteld dat een uitkering ten onrechte of tot een te hoog bedrag is verleend als gevolg van schending van de inlichtingenplicht;</text:p>
                </text:list-item>
                <text:list-item text:style-override="id1-3-2-2-3-5-3-2">
                  <text:number>b.</text:number>
                  <text:p text:style-name="al">de verschillende vormen van fraude die zijn geconstateerd en de frequentie ervan;</text:p>
                </text:list-item>
                <text:list-item text:style-override="id1-3-2-2-3-5-3-3">
                  <text:number>c.</text:number>
                  <text:p text:style-name="al">of, en zo ja, in hoeveel gevallen tot terugvordering is besloten, dan wel in hoeveel gevallen, met redenen omkleed, is afgezien van terugvordering; </text:p>
                </text:list-item>
                <text:list-item text:style-override="id1-3-2-2-3-5-3-4">
                  <text:number>d.</text:number>
                  <text:p text:style-name="al">of, en zo ja, in hoeveel gevallen is ingevorderd en tot welk bedrag; </text:p>
                </text:list-item>
                <text:list-item text:style-override="id1-3-2-2-3-5-3-5">
                  <text:number>e.</text:number>
                  <text:p text:style-name="al">of, en zo ja, in hoeveel gevallen een boete is opgelegd en tot welk bedrag;</text:p>
                </text:list-item>
                <text:list-item text:style-override="id1-3-2-2-3-5-3-6">
                  <text:number>f.</text:number>
                  <text:p text:style-name="al">in hoeveel gevallen aangifte is gedaan bij het Openbaar Ministerie.</text:p>
                </text:list-item>
              </text:list>
            </text:section>
            <text:section text:name="artikel_id1-3-2-2-3-6" text:style-name="artikel">
              <text:p text:style-name="artikel_kop_titel"><text:span text:style-name="artikel_kop_label">Artikel</text:span> <text:span text:style-name="artikel_kop_nr">22</text:span> Privacy</text:p>
              <text:list text:style-name="id1-3-2-2-3-6-2">
                <text:list-item text:style-override="id1-3-2-2-3-6-2">
                  <text:number>1.</text:number>
                  <text:p text:style-name="al">De uitvoeringsorganisatie stelt voor onderzoeksmethoden die vaak worden toegepast protocollen op. Het gaat in ieder geval om een protocol voor de inzet van huisbezoeken. </text:p>
                  <text:p text:style-name="al">De protocollen moeten ervoor zorgen dat er geen ongeoorloofde inbreuk op het privéleven van inwoners plaatsvindt. De uitvoeringsorganisatie maakt de protocollen openbaar bekend. </text:p>
                </text:list-item>
                <text:list-item text:style-override="id1-3-2-2-3-6-3">
                  <text:number>2.</text:number>
                  <text:p text:style-name="al">Bij het uitvoeren van onderzoek zorgt de uitvoeringsorganisatie ervoor dat inbreuk op persoonlijkheidsrechten, zoals op de bescherming van het privéleven, niet verder gaat dan wat noodzakelijk, passend en wettelijk toegestaan is. </text:p>
                </text:list-item>
              </text:list>
            </text:section>
            <text:section text:name="artikel_id1-3-2-2-3-7" text:style-name="artikel">
              <text:p text:style-name="artikel_kop_titel"><text:span text:style-name="artikel_kop_label">Artikel</text:span> <text:span text:style-name="artikel_kop_nr">23</text:span> Toezichthouders</text:p>
              <text:p text:style-name="al">De uitvoeringsorganisatie wijst een of meerdere ambtenaren aan die de taak hebben erop te zien dat de wetten en de bijbehorende regels worden nageleefd.</text:p>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24.</text:span> Inwerkingtreding en citeertitel</text:p>
              <text:list text:style-name="id1-3-2-2-4-2-2">
                <text:list-item text:style-override="id1-3-2-2-4-2-2">
                  <text:number>1.</text:number>
                  <text:p text:style-name="al">Deze verordening wordt aangehaald als: Afstemmings- en Handhavingsverordening Participatiewet, IOAW en IOAZ gemeente Noord-Beveland 2022.</text:p>
                </text:list-item>
                <text:list-item text:style-override="id1-3-2-2-4-2-3">
                  <text:number>2.</text:number>
                  <text:p text:style-name="al">Deze verordening treedt in werking op 1 januari 2022 onder gelijktijdige intrekking van de Handhavings- en Afstemmingsverordening Participatiewet/Bbz/IOAW/IOAZ Noord-Beveland 2019.</text:p>
                </text:list-item>
              </text:list>
            </text:section>
            <text:p text:style-name="hoofdstuk_bottom"/>
          </text:section>
        </text:section>
        <text:section text:name="regeling-sluiting_id1-3-2-3" text:style-name="regeling-sluiting">
          <text:section text:name="ondertekening_id1-3-2-3-1">
            <text:p><text:span text:style-name="functie">Vastgesteld in de raadsvergadering van 26 september 2024 </text:span></text:p>
          </text:section>
          <text:section text:name="ondertekening_id1-3-2-3-2">
            <text:p><text:span text:style-name="functie"/></text:p>
            <text:p><text:span text:style-name="functie"/></text:p>
            <text:p><text:span text:style-name="functie">de griffier, mw. J. Stroop</text:span></text:p>
          </text:section>
          <text:section text:name="ondertekening_id1-3-2-3-3">
            <text:p><text:span text:style-name="functie"/></text:p>
            <text:p><text:span text:style-name="functie"/></text:p>
            <text:p><text:span text:style-name="functie">de voorzitter, mw. G.L. Meeuwiss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5</text:span> Toelichting</text:p>
          <text:p text:style-name="al">
          <text:span text:style-name="nadrukvet">5.1</text:span>
          <text:span text:style-name="nadrukvet">Afstemmingsverordening</text:span>
        </text:p>
          <text:p text:style-name="al">
          <text:span text:style-name="nadrukvet">5.1.1</text:span>
          <text:span text:style-name="nadrukvet">Algemeen </text:span>
        </text:p>
          <text:p text:style-name="al">
          <text:span text:style-name="nadrukcur">Rechten en plichten in de Participatiewet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 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 </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3-1" text:note-class="footnote"><text:note-citation text:label="1">1</text:note-citation><text:note-body><text:p text:style-name="noot.al">De protocollen moeten ervoor zorgen dat er geen ongeoorloofde inbreuk op het privéleven van inwoners plaatsvindt. De uitvoeringsorganisatie maakt de protocollen openbaar bekend. </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 </text:p>
          <text:p text:style-name="al"/>
          <text:p text:style-name="al">Een verlaging krachtens de afstemmingsverordening is een punitieve sanctie voor zover de verlaging wordt opgelegd omdat belanghebbende zich zeer ernstig heeft misdragen<text:note text:id="noot_id1-3-2-4-15-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text:note text:id="noot_id1-3-2-4-15-2" text:note-class="footnote"><text:note-citation text:label="3">3</text:note-citation><text:note-body><text:p text:style-name="noot.al">CRvB 30-09-2015, nrs. 14/1739 WAO e.a., ECLI:NL:CRVB:2015:3313</text:p></text:note-body></text:note>. </text:p>
          <text:p text:style-name="al"/>
          <text:p text:style-name="al">In andere gevallen waarin een verlaging wordt opgelegd krachtens de afstemmingsverordening is sprake van een reparatoire sanctie (bijvoorbeeld bij schending arbeidsverplichting<text:note text:id="noot_id1-3-2-4-17-1" text:note-class="footnote"><text:note-citation text:label="4">4</text:note-citation><text:note-body><text:p text:style-name="noot.al">CRvB 09-05-2006, nr. 05/2523 WWB, ECLI:NL:CRVB:2006:AX8589, CRvB 23-05-2012, nr. 10/4203 WWB, ECLI:NL:CRVB:2012:BW7031 en CRvB 19-04-2016, nrs. 14/4898 WWB e.a., ECLI:NL:CRVB:2016:1407</text:p></text:note-body></text:note>.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cur">Wet </text:span>
          <text:span text:style-name="nadrukcur">taaleis</text:span>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 </text:p>
          <text:p text:style-name="al"/>
          <text:p text:style-name="al">
          <text:span text:style-name="nadrukcur">Afstemmen in de IOAW en de IOAZ </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 van de IOAZ). Het gemeentelijk beleid moet vastgelegd worden in een verordening (artikel van de 35 IOAW en artikel 35 van de IOAZ). </text:p>
          <text:p text:style-name="al"/>
          <text:p text:style-name="al">De verlaging van de uitkering komt in de plaats van het boeten- en maatregelenregime, waarbij moet worden opgemerkt dat de mogelijkheid om een boete op te leggen al per 1 januari 2010 was vervallen. </text:p>
          <text:p text:style-name="al"/>
          <text:p text:style-name="al">
          <text:span text:style-name="nadrukcur">Schenden van de inlichtingenplicht </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 </text:p>
          <text:p text:style-name="al"/>
          <text:p text:style-name="al">
          <text:span text:style-name="nadrukvet">5.2</text:span>
          <text:span text:style-name="nadrukvet">Artikelsgewijze toelichting Afstemmingsverordening.</text:span>
        </text:p>
          <text:p text:style-name="al">Enkel die bepalingen die nadere toelichting behoeven worden hier behandeld. </text:p>
          <text:p text:style-name="al"/>
          <text:p text:style-name="al">
          <text:span text:style-name="nadrukvet">1 Algemene bepalingen</text:span>
        </text:p>
          <text:p text:style-name="al">
          <text:span text:style-name="nadrukvet">Artikel 1. Begrippen </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p text:style-name="al">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 </text:p>
          <text:p text:style-name="al"/>
          <text:p text:style-name="al">
          <text:span text:style-name="nadrukcur">Benadelingsbedrag </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41-1" text:note-class="footnote"><text:note-citation text:label="5">5</text:note-citation><text:note-body><text:p text:style-name="noot.al">Kamerstukken II 2011/12, 33 207, nr. 3, blz. 43.</text:p></text:note-body></text:note>. </text:p>
          <text:p text:style-name="al"/>
          <text:p text:style-name="al">Voor de IOAW en IOAZ wordt uitgegaan van het brutobedrag van de uitkering dat ten onrechte of te veel is betaald. De sociale verzekeringspremies die het college verschuldigd is, zijn hierbij niet inbegrepen.</text:p>
          <text:p text:style-name="al"/>
          <text:p text:style-name="al">
          <text:span text:style-name="nadrukvet">2 </text:span>
          <text:span text:style-name="nadrukvet">Afstemmingsverordening</text:span>
        </text:p>
          <text:p text:style-name="al">
          <text:span text:style-name="nadrukvet">Artikel 2. Het besluit tot opleggen van een verlaging </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
          <text:p text:style-name="al">
          <text:span text:style-name="nadrukvet">Artikel 3. Horen van belanghebbende </text:span>
        </text:p>
          <text:p text:style-name="al">De gemeenteraad kan ervoor kiezen om in deze verordening regels op te nemen met betrekking tot het horen van belanghebbende. Het college is niet verplicht belanghebbende in het kader van het onderzoek te horen alvorens een verlaging ten opzichte van belanghebbende kan worden toegepast. Het betreft namelijk een beslissing ten aanzien van een financiële aanspraak en die zijn op grond van artikel 4:2 van de Awb uitgezonderd van de hoorplicht bij de voorbereiding van een besluit. Het kan echter de zorgvuldigheid van het besluit ten goede komen als belanghebbende wel wordt gehoord.</text:p>
          <text:p text:style-name="al"/>
          <text:p text:style-name="al">Als de belanghebbende geen gebruik maakt van de mogelijkheid gehoord te worden, wordt het besluit gebaseerd op de gegevens die bij het college bekend zijn.</text:p>
          <text:p text:style-name="al"/>
          <text:p text:style-name="al">
          <text:span text:style-name="nadrukvet">Artikel 4. Afzien van verlaging </text:span>
        </text:p>
          <text:p text:style-name="al">
          <text:span text:style-name="nadrukcur">Afzien van verlagen </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56-1" text:note-class="footnote"><text:note-citation text:label="6">6</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 </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text:p>
          <text:p text:style-name="al"/>
          <text:p text:style-name="al">
          <text:span text:style-name="nadrukcur">Afzien van verlagen in verband met dringende redenen </text:span>
        </text:p>
          <text:p text:style-name="al">In het tweede lid is geregeld dat kan worden afgezien van het opleggen van een verlaging als daarvoor dringende redenen aanwezig zijn. Dit is van toepassing op zowel geüniformeerde als de niet-geüniformeerde verplichtingen. De verordening stelt een algemene verplichting tot het opleggen van een verlaging voorop. Uitzonderingen moeten echter mogelijk zijn. </text:p>
          <text:p text:style-name="al"/>
          <text:p text:style-name="al">De invulling van het begrip “dringende redenen gelet op bijzondere omstandigheden” is niet – zoals bij artikel 18a lid 7 Participatiewet en artikel 58 lid 8 Participatiewet - beperkt tot de onaanvaardbaarheid van de gevolgen die een maatregel heeft voor belanghebbende gelet op diens persoonlijke omstandigheden. De invulling is ruimer en omvat mede een beoordeling van de omstandigheden, de mogelijkheden en middelen van belanghebbende<text:note text:id="noot_id1-3-2-4-65-1" text:note-class="footnote"><text:note-citation text:label="7">7</text:note-citation><text:note-body><text:p text:style-name="noot.al">CRvB 12-09-2017, nr. 16/2459 PW, ECLI:NL:CRVB:2017:3670, CRvB 12-09-2017, nr. 16/3637 PW, ECLI:NL:CRVB:2017:3672 en CRvB 12-09-2017, nr. 15/6288 PW, ECLI:NL:CRVB:2017:3686</text:p></text:note-body></text:note>. Dit betekent dat colleges bevoegd zijn om in individuele gevallen te besluiten de maatregel op een lager niveau, voor een kortere duur of zelfs op nul vast te stellen<text:note text:id="noot_id1-3-2-4-65-2" text:note-class="footnote"><text:note-citation text:label="8">8</text:note-citation><text:note-body><text:p text:style-name="noot.al">TK 2013-2014, 33 801, nr. 24, p. 4</text:p></text:note-body></text:note>. De bijzondere omstandigheden die tot dringende redenen leiden, kunnen gelegen zijn in maatschappelijk belang (marginalisering van mensen, vergroting schuldenproblematiek, huisuitzettingen), de zorgplicht van de overheid in relatie tot individuele omstandigheden en kinderen in het gezin<text:note text:id="noot_id1-3-2-4-65-3" text:note-class="footnote"><text:note-citation text:label="9">9</text:note-citation><text:note-body><text:p text:style-name="noot.al">TK 2013-2014, 33 801, nr. 3, p. 34</text:p></text:note-body></text:note>, maar ook in een mindere mate van verwijtbaarheid ten aanzien van de gedraging<text:note text:id="noot_id1-3-2-4-65-4" text:note-class="footnote"><text:note-citation text:label="10">10</text:note-citation><text:note-body><text:p text:style-name="noot.al">CRvB 12-09-2017, nr. 16/2459 PW, ECLI:NL:CRVB:2017:3670</text:p></text:note-body></text:note>. Relatief kleine vergrijpen van belanghebbende kunnen ook aanleiding zijn voor toepassing van artikel 18 lid 10 Participatiewet<text:note text:id="noot_id1-3-2-4-65-5" text:note-class="footnote"><text:note-citation text:label="11">11</text:note-citation><text:note-body><text:p text:style-name="noot.al">Rechtbank Overijssel 15-02-2017, nr. 16/2920 AK_ZWO, ECLI:NL:RBOVE:2017:749</text:p></text:note-body></text:note>.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
          <text:span text:style-name="nadrukcur">Afzien verlagen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5. Ingangsdatum en tijdvak van een verlaging </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text:note text:id="noot_id1-3-2-4-77-1" text:note-class="footnote"><text:note-citation text:label="12">12</text:note-citation><text:note-body><text:p text:style-name="noot.al">CRvB 03-07-2012, nr. 10/1884 WWB, ECLI:NL:CRVB:2012:BX0486</text:p></text:note-body></text:note>. Een verlaging kan niet worden geëffectueerd over de kalendermaand volgend op de maand waarin het besluit tot het opleggen van de verlaging is genomen als er over die maand al een maatregel is geëffectueerd. </text:p>
          <text:p text:style-name="al"/>
          <text:p text:style-name="al">
          <text:span text:style-name="nadrukcur">Ingangsdatum verlaging op ingangsdatum bijstand (derde lid)</text:span>
        </text:p>
          <text:p text:style-name="al">Als het besluit tot opleggen van een verlaging samenvalt met het besluit tot toekennen van de bijstand, dan kan de verlaging worden toegepast met ingang van de dag waarop het recht op bijstand is ontstaan. Hierbij kan gedacht worden aan een verlaging wegens tekortschietend besef van verantwoordelijkheid voor de voorziening in het bestaan.]</text:p>
          <text:p text:style-name="al"/>
          <text:p text:style-name="al">
          <text:span text:style-name="nadrukcur">Verlagen met terugwerkende kracht (vierde lid) </text:span>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nieuwe uitkering (vijfde lid) </text:span>
        </text:p>
          <text:p text:style-name="al">Een verlaging kan niet los worden gezien van het recht op bijstand. Het opleggen van een verlaging is niet mogelijk als een belanghebbende geen recht op bijstand (meer) heeft<text:note text:id="noot_id1-3-2-4-86-1" text:note-class="footnote"><text:note-citation text:label="13">13</text:note-citation><text:note-body><text:p text:style-name="noot.al">CRvB 07-08-2012, nr. 10/3435 WWB, ECLI:NL:CRVB:2012:BX3978 </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note text:id="noot_id1-3-2-4-88-1" text:note-class="footnote"><text:note-citation text:label="14">14</text:note-citation><text:note-body><text:p text:style-name="noot.al">CRvB 08-09-2009, nrs. 07/6337 WWB e.a., ECLI:NL:CRVB:2009:BJ7732 en CRvB 07-12-2010, nr. 09/1094 WWB, ECLI:NL:CRVB:2010:BO6721</text:p></text:note-body></text:note>. </text:p>
          <text:p text:style-name="al"/>
          <text:p text:style-name="al">
          <text:span text:style-name="nadrukvet">Artikel 6. Berekeningsgrondslag </text:span>
        </text:p>
          <text:p text:style-name="al">
          <text:span text:style-name="nadrukcur">Bijstandsnorm </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 </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 </text:p>
          <text:p text:style-name="al"/>
          <text:p text:style-name="al">
          <text:span text:style-name="nadrukvet">Artikel 7. Gedragingen Participatiewet </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 </text:p>
          <text:p text:style-name="al"/>
          <text:p text:style-name="al">
          <text:span text:style-name="nadrukcur">Niet of onvoldoende nakomen van verplichtingen </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text:note text:id="noot_id1-3-2-4-105-1" text:note-class="footnote"><text:note-citation text:label="15">15</text:note-citation><text:note-body><text:p text:style-name="noot.al">Rechtbank Overijssel 06-07-2017, nr. AWB 17/134, ECLI:NL:RBOVE:2017:2717</text:p></text:note-body></text:note>. Om onduidelijkheid hierover te voorkomen is daarom in artikel 7 neergelegd dat sprake is van een verwijtbare gedraging bij het niet of onvoldoende nakomen van de verplichtingen. </text:p>
          <text:p text:style-name="al"/>
          <text:p text:style-name="al">
          <text:span text:style-name="nadrukcur">Het niet dan wel niet tijdig voldoen aan een oproep om in verband met de arbeidsinschakeling op een aangegeven plaats te verschijnen, voor zover </text:span>
          <text:span text:style-name="nadrukcur">
            <text:span text:style-name="nadrukondlijn">geen sprake</text:span>
          </text:span>
          <text:span text:style-name="nadrukcur"> is van schending van een geüniformeerde verplichting of van het niet meewerken aan het opstellen, uitvoeren of evalueren plan van aanpak.</text:span>
        </text:p>
          <text:p text:style-name="al"/>
          <text:p text:style-name="al">Hiermee wordt de situatie bedoeld waarin de belanghebbende niet of niet tijdig voldoet aan een oproep om bij de klantmanager Activering te verschijnen, voor een ‘gewoon’ gesprek. Het gaat in deze situaties dus om gesprekken die niets te maken hebben met de geüniformeerde verplichtingen en ook niet met het opstellen, uitvoeren en evalueren van het plan van aanpak. </text:p>
          <text:p text:style-name="al"/>
          <text:p text:style-name="al">
          <text:span text:style-name="nadrukvet">Als het niet voldoen aan een oproep tot gevolg heeft dat geen gebruik wordt gemaakt van door het college aangeboden voorzieningen, waaronder begrepen sociale activering, gericht op arbeidsinschakeling of mee te werken aan onderzoek naar zijn of haar mogelijkheden tot arbeidsinschakeling, valt dit onder de geüniformeerde verplichtingen bedoeld in artikel 18, lid 4 onderdeel h van de Participatiewet.</text:span>
        </text:p>
          <text:p text:style-name="al"/>
          <text:p text:style-name="al">
          <text:span text:style-name="nadrukvet">Gaat het om het opstellen, uitvoeren en evalueren van het plan van aanpak, dan valt dit in de derde categorie van artikel 7.</text:span>
        </text:p>
          <text:p text:style-name="al"/>
          <text:p text:style-name="al">
          <text:span text:style-name="nadrukcur">Inspanningen in eerste vier weken na de melding (derde categorie onder b) </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derde categorie onder b). </text:p>
          <text:p text:style-name="al"/>
          <text:p text:style-name="al">
          <text:span text:style-name="nadrukcur">Niet verlenen van medewerking (derde categorie onder e) </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text:note text:id="noot_id1-3-2-4-119-1" text:note-class="footnote"><text:note-citation text:label="16">16</text:note-citation><text:note-body><text:p text:style-name="noot.al">CRvB 17-02-2015, nrs. 14/5636 WWB e.a., ECLI:NL:CRVB:2015:456</text:p></text:note-body></text:note>.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 </text:p>
          <text:p text:style-name="al"/>
          <text:p text:style-name="al">
          <text:span text:style-name="nadrukcur">Schending identificatieplicht (derde categorie onder f)</text:span>
        </text:p>
          <text:p text:style-name="al">Aanvraag </text:p>
          <text:p text:style-name="al">Komt de belanghebbende bij een aanvraag zijn identificatieplicht niet na jegens het college of het UWV dan kan het college uiteindelijk besluiten om de aanvraag met toepassing van artikel 4:5 lid 1 Awb niet te behandelen. Als de aanvraag toch inhoudelijk wordt behandeld, dan kan de aanvraag worden afgewezen omdat niet kan worden vastgesteld of de aanvrager aanspraak kan maken op bijstand<text:note text:id="noot_id1-3-2-4-123-1" text:note-class="footnote"><text:note-citation text:label="17">17</text:note-citation><text:note-body><text:p text:style-name="noot.al">CRvB 20-08-2002, nr. 99/4459 NABW, ECLI:NL:CRVB:2002:AE7316</text:p></text:note-body></text:note>. Ook is het mogelijk om de bijstand te verlagen met toepassing van de afstemmingsverordening (artikel 18, tweede lid, van de Participatiewet).</text:p>
          <text:p text:style-name="al"/>
          <text:p text:style-name="al">Tijdens de bijstand</text:p>
          <text:p text:style-name="al">Komt de belanghebbende zijn identificatieplicht tijdens de bijstandsverlening (tijdelijk) niet na dan moet het college in beginsel de bijstand verlagen met toepassing van de afstemmingsverordening (artikel 18, tweede lid, van de Participatiewet). Het in het geheel niet nakomen van de identificatieplicht leidt ertoe dat het recht op bijstand niet kan worden vastgesteld (er moet dan wel gerede twijfel zijn over de identiteit van de belanghebbende). Het recht op bijstand moet dan om die reden worden ingetrokken.</text:p>
          <text:p text:style-name="al"/>
          <text:p text:style-name="al">
          <text:span text:style-name="nadrukcur">Het niet naar vermogen proberen algemeen geaccepteerde arbeid te verkrijgen (vierde categorie) </text:span>
        </text:p>
          <text:p text:style-name="al"/>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 </text:p>
          <text:p text:style-name="al"/>
          <text:p text:style-name="al">Er is dus geen sprake van een verwijtbare gedraging zoals bedoeld in artikel 7, vierde categorie, als het niet naar vermogen proberen te verkrijgen van algemeen geaccepteerde arbeid voortvloeit uit een gedraging zoals bedoeld in artikel 18, vierde lid, van de Participatiewet zoals: </text:p>
          <text:list text:style-name="id1-3-2-4-133">
            <text:list-item text:style-override="id1-3-2-4-133-1">
              <text:number>–</text:number>
              <text:p text:style-name="al">het niet verkrijgen of niet behouden van kennis en vaardigheden die noodzakelijk zijn voor het verkrijgen van algemeen geaccepteerde arbeid, en </text:p>
            </text:list-item>
            <text:list-item text:style-override="id1-3-2-4-133-2">
              <text:number>–</text:number>
              <text:p text:style-name="al">het belemmeren van het verkrijgen van algemeen geaccepteerde arbeid door kleding, gebrek aan persoonlijke verzorging en gedrag. </text:p>
            </text:list-item>
          </text:list>
          <text:p text:style-name="al">
          <text:span text:style-name="nadrukcur">Schending verplichting meewerken aan ontzorgen</text:span>
        </text:p>
          <text:p text:style-name="al">De gemeenteraad heeft ervoor gekozen om de bijstand te verlagen met toepassing van de afstemmingsverordening als belanghebbende weigert mee te werken aan het ontzorgen zoals bedoeld in artikel 56a van de Participatiewet. Deze keuze is in overeenstemming met de bedoeling van de wetgever. De verplichting tot het verlenen van medewerking aan het ontzorgen treedt naar verwachting in werking per 1 januari 2022<text:note text:id="noot_id1-3-2-4-135-1" text:note-class="footnote"><text:note-citation text:label="18">18</text:note-citation><text:note-body><text:p text:style-name="noot.al"><text:span text:style-name="nadrukcur">TK 2019-2020, 35 483 nr. 3, blz. 24</text:span></text:p></text:note-body></text:note>. </text:p>
          <text:p text:style-name="al"/>
          <text:p text:style-name="al">
          <text:span text:style-name="nadrukvet">Artikel 7a. Niet meewerken aan taaltoets </text:span>
        </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 17 </text:p>
          <text:p text:style-name="al"/>
          <text:p text:style-name="al">
          <text:span text:style-name="nadrukcur">Hoogte verlaging </text:span>
        </text:p>
          <text:p text:style-name="al">Om nadrukkelijk een onderscheid te maken met de niet-nakoming van de overige verplichtingen als bedoeld in artikel 14 van deze verordening, is dit artikel ingevoegd.</text:p>
          <text:p text:style-name="al"/>
          <text:p text:style-name="al">De hoogte van de maatregel is direct afgeleid van artikel 18b, lid 9 tot en met lid 11 Pw.</text:p>
          <text:p text:style-name="al"/>
          <text:p text:style-name="al">De reden om naast het verlagingsbesluit zoals genoemd in artikel 18b Pw, nog een afzonderlijk artikel op te nemen in de Afstemmingsverordening, is de volgende. In artikel 18b wordt in het negende tot en met het elfde lid de hoogte van de maatregel genoemd die door de wetgever wordt verbonden aan het niet behalen van de taaltoets binnen een door het college vastgestelde termijn.</text:p>
          <text:p text:style-name="al"/>
          <text:p text:style-name="al">Echter, de landelijke wetgever heeft verzuimd vast te stellen welke maatregel er geldt wanneer een belanghebbende niet meewerkt aan de totstandkoming van de taaltoets dan wel voor een afspraak voor het afnemen van de taaltoets, niet verschijnt.</text:p>
          <text:p text:style-name="al"/>
          <text:p text:style-name="al">Om dit verzuim op te heffen zijn Participatiewetdeskundigen het er over eens dat deze gedragingen kunnen worden ondergebracht onder het algemene begrip; “tekortschietend besef van verantwoordelijkheid” als bedoeld in artikel 18, tweede lid Pw. Hiermee is dan ook de rechtsgrond gegeven om voor deze gedragingen een maatregel te kunnen opleggen.</text:p>
          <text:p text:style-name="al"/>
          <text:p text:style-name="al">Wanneer dit niet geregeld wordt in de verordening, dan kan het college voor deze gedragingen dus geen maatregel opleggen. Dit wordt niet wenselijk geacht, gelet op de achterliggende beleidsdoel- stellingen achter de Wet taaleis, met name dat het beheersen van de Nederlandse taal aanmerkelijk de kans kan vergroten op het verkrijgen van betaald werk.</text:p>
          <text:p text:style-name="al"/>
          <text:p text:style-name="al">De keuze om hoogte van de maatregel bij het niet-meewerken aan de totstandkoming van de taaltoets dan wel het niet-verschijnen op een afspraak voor het afnemen van de taaltoets, gelijk te stellen aan het niet-behalen van de taaltoets binnen een door het college bepaalde termijn, is bewust gemaakt. Immers, het eindresultaat is in beide situaties nagenoeg gelijk, namelijk dat naar het oordeel van het college een redelijk vermoeden bestaat jegens belanghebbende dat hij of zij niet of niet in voldoende mate de Nederlandse taal beheerst, welke noodzakelijk is voor het naar vermogen verkrijgen, het aanvaarden en het behouden van algemeen geaccepteerde arbeid. Dit komt met zoveel woorden terug in de formulering van het eerste lid van artikel 14a.</text:p>
          <text:p text:style-name="al"/>
          <text:p text:style-name="al">Het spreekt voor zich dat wanneer belanghebbende verschoonbare redenen heeft voor het niet meewerken aan de taaltoets dan wel aan het niet-verschijnen voor de taaltoets, dat in die situaties het college dient te worden of iedere vorm van verwijtbaarheid ontbreekt. Als dat het geval is, ontvalt aan het voorgenomen maatregelbesluit de feitelijke grondslag hiervoor. Het is dan vervolgens aan het college om met belanghebbende vervolgafspraken te maken wanneer belanghebbende wel in staat is om deel te nemen aan de taaltoets.</text:p>
          <text:p text:style-name="al"/>
          <text:p text:style-name="al">
          <text:span text:style-name="nadrukvet">Artikel 8. Gedragingen IOAW en IOAZ </text:span>
        </text:p>
          <text:p text:style-name="al">De artikelen 8 en 9 moeten in onderlinge samenhang worden gelezen. </text:p>
          <text:p text:style-name="al"/>
          <text:p text:style-name="al">Binnen de IOAW bestaat de mogelijkheid de uitkering te verlagen op grond van artikel 20, tweede lid IOAW en IOAZ of blijvend of tijdelijk te weigeren op grond van artikel 20, eerste lid IOAW en IOAZ.</text:p>
          <text:p text:style-name="al"/>
          <text:p text:style-name="al">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Voor een toelichting op deze categorieën wordt verwezen naar de toelichting op artikel 7 van deze verordening. </text:p>
          <text:p text:style-name="al"/>
          <text:p text:style-name="al">Voor de gedragingen die aanleiding geven de uitkering tijdelijk te weigeren, wordt verwezen naar artikel 17 van deze verordening. </text:p>
          <text:p text:style-name="al"/>
          <text:p text:style-name="al">
          <text:span text:style-name="nadrukvet">Artikel 9. Hoogte en duur van de verlaging </text:span>
        </text:p>
          <text:p text:style-name="al">Zie voor de verlagingswaardige gedragingen de toelichting bij de artikelen 7 en 8. </text:p>
          <text:p text:style-name="al"/>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text:p>
          <text:p text:style-name="al"/>
          <text:p text:style-name="al">genoemde gedragingen verwant zijn aan de geüniformeerde arbeidsverplichtingen. </text:p>
          <text:p text:style-name="al"/>
          <text:p text:style-name="al">
          <text:span text:style-name="nadrukvet">Artikel 9a. Waarschuwing</text:span>
        </text:p>
          <text:p text:style-name="al">Een waarschuwing kan onder meer worden gegeven in gevallen waar belanghebbende een verzuim binnen korte tijd al heeft hersteld voor een maatregel is opgelegd en het opleggen van de maatregel contraproductief zou zijn. </text:p>
          <text:p text:style-name="al"/>
          <text:p text:style-name="al">De waarschuwing wordt niet als zodanig benoemd in artikel 18 van de Participatiewet of artikel 20, tweede lid van de IOAW en de IOAZ. In die artikelen wordt gesproken over het afstemmen van de uitkering en over het verlagen van de uitkering indien niet aan de verplichtingen wordt voldaan. In bepaalde situaties kan het voorkomen dat gedragingen formeel gezien in strijd zijn met de verplichtingen van de Participatiewet, de IOAW of de IOAZ maar dat bij de beoordeling van de gedraging wordt geconstateerd dat er in de situatie van belanghebbende sprake is van een incident en dat het direct verlagen van de uitkering niet in verhouding staat tot het overige goede gedrag van belanghebbende. </text:p>
          <text:p text:style-name="al"/>
          <text:p text:style-name="al">Het afstemmen leidt in deze gevallen niet tot een verlaging van de uitkering en kan worden volstaan met het geven van een schriftelijke waarschuwing. Een waarschuwing kan alleen worden gegeven voor de gedragingen van de eerste en de tweede categorie van de artikelen 7 en 8 van deze verordening. De waarschuwing is geen maatregel, maar wordt wel betrokken bij recidivebepalingen.</text:p>
          <text:p text:style-name="al"/>
          <text:p text:style-name="al">
          <text:span text:style-name="nadrukvet">Artikel 10. Duur verlaging bij schending geüniformeerde arbeidsverplichting </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In dit artikel is vastgelegd dat de maatregel gedurende een maand wordt opgelegd. </text:p>
          <text:p text:style-name="al"/>
          <text:p text:style-name="al">
          <text:span text:style-name="nadrukcur">Recidive </text:span>
        </text:p>
          <text:p text:style-name="al">De duur van de maatregel bij recidive is opgenomen in artikel 16, derde lid, van deze verordening.</text:p>
          <text:p text:style-name="al"/>
          <text:p text:style-name="al">
          <text:span text:style-name="nadrukvet">Artikel 11. Verrekenen verlaging </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p text:style-name="al">
          <text:span text:style-name="nadrukcur">Verrekenen bij bijzondere omstandigheden </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4-191">
            <text:list-item text:style-override="id1-3-2-4-191-1">
              <text:number>•</text:number>
              <text:p text:style-name="al">vergroting schuldenproblematiek; </text:p>
            </text:list-item>
            <text:list-item text:style-override="id1-3-2-4-191-2">
              <text:number>•</text:number>
              <text:p text:style-name="al">(dreigende) huisuitzetting; </text:p>
            </text:list-item>
            <text:list-item text:style-override="id1-3-2-4-191-3">
              <text:number>•</text:number>
              <text:p text:style-name="al">afsluiting van gas en elektriciteit. </text:p>
            </text:list-item>
          </text:list>
          <text:p text:style-name="al">
          <text:span text:style-name="nadrukcur">De maand van oplegging </text:span>
        </text:p>
          <text:p text:style-name="al">In het eerste lid wordt gesproken over de "maand van oplegging". Deze term is overgenomen uit artikel 18, vijfde lid, van de Participatiewet. Met de "maand van oplegging" wordt in deze verordening bedoeld: de maand waarin de bijstand feitelijk wordt verlaagd (dus de maatregel geëffectueerd wordt). </text:p>
          <text:p text:style-name="al"/>
          <text:p text:style-name="al">
          <text:span text:style-name="nadrukcur">Toedeling over twee maanden bij bijzondere omstandigheden </text:span>
        </text:p>
          <text:p text:style-name="al">Is sprake van bijzondere omstandigheden zoals hiervoor genoemd, dan kan worden verrekend over twee maanden.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text:p>
          <text:p text:style-name="al"/>
          <text:p text:style-name="al">
          <text:span text:style-name="nadrukcur">Geen verrekening bij niet aanvaarden of behouden algemeen geaccepteerde arbeid </text:span>
        </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p text:style-name="al"/>
          <text:p text:style-name="al">
          <text:span text:style-name="nadrukcur">Geen verrekening bij recidive </text:span>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style-name="al">
          <text:span text:style-name="nadrukcur">Geen verrekening bij maatregel wegens schending andere gedragingen </text:span>
        </text:p>
          <text:p text:style-name="al">Verrekening bij maatregelen voor schendingen van andere gedragingen dan de geüniformeerde arbeidsverplichtingen, is niet mogelijk. Dit volgt uit artikel 11 van deze verordening en artikel 18, vijfde lid, van de Participatiewet. </text:p>
          <text:p text:style-name="al"/>
          <text:p text:style-name="al">
          <text:span text:style-name="nadrukcur">Verrekening en maatregel wegens schending inspanningsverplichting Wet </text:span>
          <text:span text:style-name="nadrukcur">taaleis</text:span>
          <text:span text:style-name="nadrukcur"/>
        </text:p>
          <text:p text:style-name="al">Ingeval een maatregel is opgelegd wegens schending van artikel 18b, van de Participatiewet en tegelijkertijd ee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Participatiewet beide maatregelen worden geëffectueerd. Dit geldt alleen als sprake is van een maatregel op grond van artikel 18b, negende lid, of artikel 18b, tiende lid, van de Participatiewet. Artikel 5, tweede lid, van deze verordening is namelijk niet van toepassing op maatregelen op grond van artikel 18b, van de Participatiewet.</text:p>
          <text:p text:style-name="al"/>
          <text:p text:style-name="al">
          <text:span text:style-name="nadrukcur">Inkeerregeling</text:span>
        </text:p>
          <text:p text:style-name="al">Op grond van artikel 18, elfde lid van de Participatiewet, kan de gemeente de verlaging stoppen als uit houding en gedrag van de inwoner overduidelijk blijkt dat hij alsnog de arbeidsverplichtingen nakomt. De inwoner moet de gemeente zelf verzoeken om de verlaging te stoppen. Hij moet het verzoek per brief of e-mail indienen. </text:p>
          <text:p text:style-name="al"/>
          <text:p text:style-name="al">
          <text:span text:style-name="nadrukvet">Artikel 12. Tekortschietend besef van verantwoordelijkheid </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4-215">
            <text:list-item text:style-override="id1-3-2-4-215-1">
              <text:number>•</text:number>
              <text:p text:style-name="al">het te snel interen van vermogen; </text:p>
            </text:list-item>
            <text:list-item text:style-override="id1-3-2-4-215-2">
              <text:number>•</text:number>
              <text:p text:style-name="al">het door eigen schuld verliezen van het recht op een uitkering; </text:p>
            </text:list-item>
            <text:list-item text:style-override="id1-3-2-4-215-3">
              <text:number>•</text:number>
              <text:p text:style-name="al">het door eigen schuld te laat aanvragen van een voorliggende voorziening.</text:p>
            </text:list-item>
            <text:list-item text:style-override="id1-3-2-4-215-4">
              <text:number>•</text:number>
              <text:p text:style-name="al">het verwijtbaar verliezen van een inkomstenbron</text:p>
            </text:list-item>
          </text:list>
          <text:p text:style-name="al">
          <text:span text:style-name="nadrukcur">
            <text:span text:style-name="nadrukondlijn">Verschil door eigen toedoen niet behouden algemeen geaccepteerde arbeid voor en na de melding</text:span>
          </text:span>
        </text:p>
          <text:p text:style-name="al">Het door eigen toedoen niet behouden van algemeen geaccepteerde arbeid moet worden aangemerkt als schending van een geüniformeerde arbeidsverplichting als dit heeft plaatsgevonden ná de melding om bijstand (zie de artikelen 9, eerste lid, onderdeel a, en 18, vierde lid, onderdeel g, van de Participatiewet). In dat geval moet afstemming plaatsvinden volgens de regels van artikel 18 van de Participatiewet en artikel 10 en 16, derde lid, van deze verordening. </text:p>
          <text:p text:style-name="al"/>
          <text:p text:style-name="al">Als het door eigen toedoen niet behouden van algemeen geaccepteerde arbeid heeft plaatsgevonden <text:span text:style-name="nadrukondlijn">vóór de melding om</text:span> bijstand, dan is sprake van tekortschietend besef van verantwoordelijkheid. In dat geval kan op grond van artikel 12 van deze verordening een verlaging worden opgelegd wegens het betonen van tekortschietend besef van verantwoordelijkheid voor de voorziening in het bestaan. </text:p>
          <text:p text:style-name="al"/>
          <text:p text:style-name="al">De ernst van de gedraging komt tot uitdrukking in de hoogte van het benadelingsbedrag. Dat is in dit geval het gedeelte van de uitkering waarop eerder, langer of tot een hoger bedrag een beroep wordt gedaan. </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Kan het exacte benadelingsbedrag niet worden vastgesteld, dan bedraagt de verlaging 20 procent van de bijstandsnorm gedurende één maand. Er is gekozen voor een percentage dat niet te hoog maar ook niet te laag is.</text:p>
          <text:p text:style-name="al"/>
          <text:p text:style-name="al">
          <text:span text:style-name="nadrukcur">Bijstand in de vorm van een geldlening </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note text:id="noot_id1-3-2-4-226-1" text:note-class="footnote"><text:note-citation text:label="19">19</text:note-citation><text:note-body><text:p text:style-name="noot.al">CRvB 20-03-2007, nrs. 06/515 NABW e.a., ECLI:NL:CRVB:2007:BA2344</text:p></text:note-body></text:note>. </text:p>
          <text:p text:style-name="al"/>
          <text:p text:style-name="al">
          <text:span text:style-name="nadrukvet">Artikel 13. Niet nakomen van overige verplichtingen </text:span>
        </text:p>
          <text:p text:style-name="al">De Participatiewet geeft het college de bevoegdheid om personen verplichtingen op te leggen die volledig individueel bepaald zijn. </text:p>
          <text:p text:style-name="al"/>
          <text:p text:style-name="al">
          <text:span text:style-name="nadrukcur">Verplichting artikel 57 participatiewet </text:span>
        </text:p>
          <text:p text:style-name="al">Als de belanghebbende niet aan de verplichting meewerkt dat in zijn naam noodzakelijke betalingen uit de toegekende bijstand worden verricht, dan kan het college de bijstand verlagen met toepassing van de afstemmingsverordening (artikel 18 lid 2 Participatiewet).</text:p>
          <text:p text:style-name="al"/>
          <text:p text:style-name="al">De gemeenteraad heeft ervoor gekozen <text:span text:style-name="nadrukondlijn">om de bijstand niet te verlagen</text:span> met toepassing van de afstemmingsverordening als belanghebbende weigert mee te werken aan de budgettering op grond van artikel 57 onderdeel a van de Participatiewet. In dat geval kan het college besluiten over te gaan tot het verlenen van bijstand in natura op grond van artikel 57 onderdeel b van de Participatiewet. Hierdoor wordt voorkomen dat de financiële situatie van belanghebbende verergert, terwijl de budgetteringsplicht is bedoeld om dreigend afglijden van belanghebbende te voorkomen<text:note text:id="noot_id1-3-2-4-234-2" text:note-class="footnote"><text:note-citation text:label="20">20</text:note-citation><text:note-body><text:p text:style-name="noot.al">TK 2002-2003, 28 870, nr. 3, blz. 77</text:p></text:note-body></text:note>. Met bijstandsverlening in natura kan het beoogde doel worden bereikt.</text:p>
          <text:p text:style-name="al"/>
          <text:p text:style-name="al">
          <text:span text:style-name="nadrukcur">Verplichtingen artikel 55 Participatiewet </text:span>
        </text:p>
          <text:p text:style-name="al">Artikel 55 van de Participatiewet biedt daartoe de mogelijkheid en beperkt deze tot een viertal categorieën, te weten: </text:p>
          <text:list text:style-name="id1-3-2-4-238">
            <text:list-item text:style-override="id1-3-2-4-238-1">
              <text:number>1.</text:number>
              <text:p text:style-name="al">verplichtingen die verband houden met de aard en het doel van een bepaalde vorm van bijstand (onderdeel b)</text:p>
              <text:p text:style-name="al">voorbeelden:</text:p>
              <text:list text:style-name="id1-3-2-4-238-1-4">
                <text:list-item text:style-override="id1-3-2-4-238-1-4-1">
                  <text:number>–</text:number>
                  <text:p text:style-name="al">bestedingsverplichting bijzondere bijstand;</text:p>
                </text:list-item>
                <text:list-item text:style-override="id1-3-2-4-238-1-4-2">
                  <text:number>–</text:number>
                  <text:p text:style-name="al">verplichting tot het niet maken van nieuwe schulden.</text:p>
                </text:list-item>
              </text:list>
            </text:list-item>
            <text:list-item text:style-override="id1-3-2-4-238-2">
              <text:number>2.</text:number>
              <text:p text:style-name="al">verplichtingen die strekken tot arbeidsinschakeling (onderdeel c)</text:p>
              <text:p text:style-name="al">voorbeelden: </text:p>
              <text:list text:style-name="id1-3-2-4-238-2-4">
                <text:list-item text:style-override="id1-3-2-4-238-2-4-1">
                  <text:number>–</text:number>
                  <text:p text:style-name="al">medische hulp zoeken;</text:p>
                </text:list-item>
                <text:list-item text:style-override="id1-3-2-4-238-2-4-2">
                  <text:number>–</text:number>
                  <text:p text:style-name="al">meewerken aan medisch onderzoek;</text:p>
                </text:list-item>
                <text:list-item text:style-override="id1-3-2-4-238-2-4-3">
                  <text:number>–</text:number>
                  <text:p text:style-name="al">zich op advies van een arts onderwerpen aan een noodzakelijke behandeling van medische aard;</text:p>
                </text:list-item>
                <text:list-item text:style-override="id1-3-2-4-238-2-4-4">
                  <text:number>–</text:number>
                  <text:p text:style-name="al">het volgen en afmaken van een agressie-regulatietraining;</text:p>
                </text:list-item>
                <text:list-item text:style-override="id1-3-2-4-238-2-4-5">
                  <text:number>–</text:number>
                  <text:p text:style-name="al">
                  <text:span text:style-name="nadrukcur">opheffen inschrijving Kamer van Koophandel en beëindigen werkzaamheden als zelfstandige, voor zover de inschrijving beletsel vormt of blijkt te vormen bij de daadwerkelijke beschikbaarstelling voor de arbeidsmarkt;</text:span>
                </text:p>
                </text:list-item>
                <text:list-item text:style-override="id1-3-2-4-238-2-4-6">
                  <text:number>–</text:number>
                  <text:p text:style-name="al">
                  <text:span text:style-name="nadrukcur">aanvragen re-integratie door UWV;</text:span>
                </text:p>
                </text:list-item>
                <text:list-item text:style-override="id1-3-2-4-238-2-4-7">
                  <text:number>–</text:number>
                  <text:p text:style-name="al">
                  <text:span text:style-name="nadrukcur">beroep doen op schuldhulpverlening.</text:span>
                </text:p>
                </text:list-item>
              </text:list>
            </text:list-item>
            <text:list-item text:style-override="id1-3-2-4-238-3">
              <text:number>3.</text:number>
              <text:p text:style-name="al">verplichtingen die strekken tot vermindering van de bijstand (onderdeel d)</text:p>
              <text:p text:style-name="al">voorbeelden:</text:p>
              <text:list text:style-name="id1-3-2-4-238-3-4">
                <text:list-item text:style-override="id1-3-2-4-238-3-4-1">
                  <text:number>–</text:number>
                  <text:p text:style-name="al">de verplichting alimentatie te eisen en innen;</text:p>
                </text:list-item>
                <text:list-item text:style-override="id1-3-2-4-238-3-4-2">
                  <text:number>–</text:number>
                  <text:p text:style-name="al">de verplichting een voorlopige teruggaaf aan de Belastingdienst te vragen;</text:p>
                </text:list-item>
                <text:list-item text:style-override="id1-3-2-4-238-3-4-3">
                  <text:number>–</text:number>
                  <text:p text:style-name="al">de verplichtingen om rechtsmiddelen aan te wenden tegen een afgewezen voorliggende voorziening.</text:p>
                </text:list-item>
              </text:list>
            </text:list-item>
            <text:list-item text:style-override="id1-3-2-4-238-4">
              <text:number>4.</text:number>
              <text:p text:style-name="al">verplichtingen die strekken tot beëindiging van de bijstand (onderdeel e)</text:p>
              <text:p text:style-name="al">voorbeelden:</text:p>
              <text:list text:style-name="id1-3-2-4-238-4-4">
                <text:list-item text:style-override="id1-3-2-4-238-4-4-1">
                  <text:number>–</text:number>
                  <text:p text:style-name="al">te gelde maken onroerend goed;</text:p>
                </text:list-item>
                <text:list-item text:style-override="id1-3-2-4-238-4-4-2">
                  <text:number>–</text:number>
                  <text:p text:style-name="al">een erfdeel opeisen.</text:p>
                </text:list-item>
              </text:list>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 </text:p>
          <text:p text:style-name="al"/>
          <text:p text:style-name="al">
          <text:span text:style-name="nadrukvet">Artikel 14. Zeer ernstige misdragingen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242-1" text:note-class="footnote"><text:note-citation text:label="21">21</text:note-citation><text:note-body><text:p text:style-name="noot.al">Kamerstukken II 2013/14, 33 801, nr. 3, blz. 24.</text:p></text:note-body></text:note>. Ook verbaal geweld valt onder de noemer 'zeer ernstige misdraging'<text:note text:id="noot_id1-3-2-4-242-2" text:note-class="footnote"><text:note-citation text:label="22">22</text:note-citation><text:note-body><text:p text:style-name="noot.al">CRvB 19-08-2008, nrs. 07/2416 WWB e.a., ECLI:NL:CRVB:2008:BE8919</text:p></text:note-body></text:note>. </text:p>
          <text:p text:style-name="al"/>
          <text:p text:style-name="al">Het gaat dus om alle vormen van zeer ernstige misdragingen tegenover de betreffende personen en instanties tijdens het verrichten van hun werkzaamheden<text:note text:id="noot_id1-3-2-4-244-1" text:note-class="footnote"><text:note-citation text:label="23">23</text:note-citation><text:note-body><text:p text:style-name="noot.al">Rechtbank Noord-Nederland 14-12-2017, ECLI:NL:RBNNE:2017:4957.</text:p></text:note-body></text:note>. Dus als er uitvoering gegeven wordt aan de betreffende wetten. Het is anders als betrokkenen elkaar buiten werktijd tegen komen; dan is alleen het strafrecht van toepassing<text:note text:id="noot_id1-3-2-4-244-2" text:note-class="footnote"><text:note-citation text:label="24">24</text:note-citation><text:note-body><text:p text:style-name="noot.al">Kamerstukken II 2013/14, 33 801, nr. 3, blz. 25-26.</text:p></text:note-body></text:note>. </text:p>
          <text:p text:style-name="al"/>
          <text:p text:style-name="al">Met ingang van 1 januari 2015 is de verplichting om zich te onthouden van zeer ernstige misdragingen een zelfstandige verplichting in zowel de Participatiewet. ( artikel 9, zesde lid) als in de IOAW en IOAZ (artikel 37, eerste lid, onderdeel g lid IOAW en IOAZ)<text:note text:id="noot_id1-3-2-4-246-1" text:note-class="footnote"><text:note-citation text:label="25">25</text:note-citation><text:note-body><text:p text:style-name="noot.al">CRvB 06-07-2010, nr. 08/2025 WWB, ECLI:NL:CRVB:2010:BN0660</text:p></text:note-body></text:note>. </text:p>
          <text:p text:style-name="al"/>
          <text:p text:style-name="al">
          <text:span text:style-name="nadrukvet">Artikel 15. Samenloop van gedragingen </text:span>
        </text:p>
          <text:p text:style-name="al">
          <text:span text:style-name="nadrukcur">Samenloop bij één gedraging waardoor meerdere verplichtingen worden geschonden </text:span>
        </text:p>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text:p>
          <text:p text:style-name="al"/>
          <text:p text:style-name="al">Voor het bepalen van de hoogte en de duur van de verlaging wordt uitgegaan van de gedraging waarop de hoogste verlaging is gesteld. </text:p>
          <text:p text:style-name="al"/>
          <text:p text:style-name="al">
          <text:span text:style-name="nadrukcur">Samenloop bij meerdere gedraging waardoor één of meerdere verplichtingen worden geschonden </text:span>
        </text:p>
          <text:p text:style-name="al">Het tweede lid regelt samenloop als sprake is van meerdere gedraging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
          <text:span text:style-name="nadrukcur">Samenloop met een bestuurlijke boete </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 </text:p>
          <text:p text:style-name="al"/>
          <text:p text:style-name="al">Als sprake is van één gedraging die zowel schending van een in artikel 18, vierde lid, van de Participatiewet of artikel 18b, van de Participatiewet benoemde verplichting als schending van de inlichtingenplicht oplevert, is het voorgaande ook van toepassing. </text:p>
          <text:p text:style-name="al"/>
          <text:p text:style-name="al">
          <text:span text:style-name="nadrukcur">Samenloop met een boete op grond van de Wet inburgering 2021 </text:span>
        </text:p>
          <text:p text:style-name="al">In artikel 27 Wet inburgering 2021 is een samenloopregeling opgenomen: het opleggen van een bestuurlijke boete blijft achterwege als voor dezelfde gedraging de bijstand is verlaagd op grond van artikel 18 of 18b van de Participatiewet. Op het moment dat beide keuzes nog openstaan, kiest het college ervoor om de bijstand te verlagen en geen boete op te leggen. Is de bijstand eenmaal verlaagd, dan is een boete niet meer aan de orde (artikel 27 Wet inburgering 2021).</text:p>
          <text:p text:style-name="al"/>
          <text:p text:style-name="al">
          <text:span text:style-name="nadrukvet">Artikel 16. Recidive </text:span>
        </text:p>
          <text:p text:style-name="al">
          <text:span text:style-name="nadrukcur">Verdubbeling duur of hoogte verlaging</text:span>
        </text:p>
          <text:p text:style-name="al">Als binnen twaalf maanden na een eerste verwijtbare gedraging wederom sprake is van een zelfde verwijtbare gedraging, wordt de grotere mate van verwijtbaarheid tot uitdrukking gebracht in een verdubbeling van de hoogte of duur van de verlaging. </text:p>
          <text:p text:style-name="al"/>
          <text:p text:style-name="al">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of als op grond van artikel 9a van deze verordening is volstaan met een waarschuwing.</text:p>
          <text:p text:style-name="al"/>
          <text:p text:style-name="al">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of de waarschuwing is opgelegd, is verzonden.</text:p>
          <text:p text:style-name="al"/>
          <text:p text:style-name="al">Omdat bij gedragingen in de eerste en tweede categorie bij verdubbeling van de duur niet altijd voldoende prikkel uitgaat om tot gedragsverandering te komen en bij gedragingen uit de derde en vierde categorie verdubbeling van de hoogte over het algemeen als te belastend wordt ervaren en onacceptabele financiële consequenties kan hebben, wordt individueel bepaald of de hoogte of de duur van de maatregel wordt verdubbeld. Maatwerk is mogelijk als de omstandigheden daartoe aanleiding geven, b.v. beëindiging van de uitkering voordat de maatregel volledig is geëffectueerd.</text:p>
          <text:p text:style-name="al"/>
          <text:p text:style-name="al">
          <text:span text:style-name="nadrukcur">Recidive op recidive bij niet geüniformeerde arbeidsverplichtingen </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De uiteindelijke keuze voor verdubbeling van de hoogte of de duur wordt individueel.</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text:p>
          <text:p text:style-name="al"/>
          <text:p text:style-name="al">Is dit niet het geval, dan moet de verwijtbare gedraging worden aangemerkt als een eerste schending van een verplichting. </text:p>
          <text:p text:style-name="al"/>
          <text:p text:style-name="al">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text:p>
          <text:p text:style-name="al"/>
          <text:p text:style-name="al">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 </text:p>
          <text:p text:style-name="al"/>
          <text:p text:style-name="al">
          <text:span text:style-name="nadrukcur">Recidive schending geüniformeerde arbeidsverplichting </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note text:id="noot_id1-3-2-4-296-1" text:note-class="footnote"><text:note-citation text:label="26">26</text:note-citation><text:note-body><text:p text:style-name="noot.al">CRvB 12-09-2017, nr. 16/6802 PW-T, ECLI:NL:CRVB:2017:3676</text:p></text:note-body></text:note>. </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
          <text:p text:style-name="al">
          <text:span text:style-name="nadrukvet">Artikel 17. Tijdelijk weigeren IOAW- of IOAZ-uitkering</text:span>
        </text:p>
          <text:p text:style-name="al">Binnen de IOAW bestaat de mogelijkheid de uitkering blijvend of tijdelijk te weigeren op grond van artikel 20, eerste lid IOAW/IOAZ.</text:p>
          <text:p text:style-name="al"/>
          <text:p text:style-name="al">De uitkering kan blijvend of tijdelijk worden geweigerd als belanghebbende: </text:p>
          <text:list text:style-name="id1-3-2-4-304">
            <text:list-item text:style-override="id1-3-2-4-304-1">
              <text:number>a.</text:number>
              <text:p text:style-name="al">is ontslagen op grond van een zeer dringende reden (op staande voet); </text:p>
            </text:list-item>
            <text:list-item text:style-override="id1-3-2-4-304-2">
              <text:number>b.</text:number>
              <text:p text:style-name="al">zelf ontslag heeft genomen zonder dat er zeer ernstige bezwaren waren tegen de voortzetting van de dienstbetrekking;</text:p>
            </text:list-item>
            <text:list-item text:style-override="id1-3-2-4-304-3">
              <text:number>c.</text:number>
              <text:p text:style-name="al">heeft nagelaten om algemeen geaccepteerde arbeid te aanvaarden; </text:p>
            </text:list-item>
            <text:list-item text:style-override="id1-3-2-4-304-4">
              <text:number>d.</text:number>
              <text:p text:style-name="al">door zijn eigen schuld geen algemeen geaccepteerde arbeid krijgt.</text:p>
            </text:list-item>
          </text:list>
          <text:p text:style-name="al">Er is voor gekozen geen grond op te nemen voor het blijvend weigeren van de uitkering, maar aansluiting te zoeken bij de hoogte van de maatregel bij de schending van een geüniformeerde verplichting. Dat betekent dat de uitkering op grond van artikel 17 voor de duur van een maand met 100% wordt verlaagd.</text:p>
          <text:p text:style-name="al"/>
          <text:p text:style-name="al">Valt een gedraging niet onder een van deze noemers van artikel 20, eerste lid en artikel 17 van deze verordening, dan kan de uitkering op grond van artikel 20, tweede lid, worden verlaagd. Zie voor de gedragingen die aanleiding geven de uitkering te verlagen, artikel 8 van deze verordening. </text:p>
          <text:p text:style-name="al"/>
          <text:p text:style-name="al">
          <text:span text:style-name="nadrukvet">3.</text:span>
          <text:span text:style-name="nadrukvet">Handhavingsverordening</text:span>
        </text:p>
          <text:p text:style-name="al">
          <text:span text:style-name="nadrukvet">Algemeen</text:span>
        </text:p>
          <text:p text:style-name="al">De uitvoering van de Participatiewet, IOAW, IOAZ en het minimalbeleid is sinds 1 januari 2015 overgedragen aan de afdeling Werk, Inkomen en Zorg van Gemeenschappelijke regeling Samenwerking De Bevelanden. </text:p>
          <text:p text:style-name="al"/>
          <text:p text:style-name="al">Daar waar het de uitvoering van deze overgedragen taken betreft, wordt in deze Handhavingsverordening gesproken over de uitvoeringsorganisatie. </text:p>
          <text:p text:style-name="al"/>
          <text:p text:style-name="al">Wanneer het in deze verordening gaat om bevoegdheden die niet zijn overgedragen, wordt gesproken over het college.</text:p>
          <text:p text:style-name="al"/>
          <text:p text:style-name="al">Met deze verordening is invulling gegeven aan de verordeningsplicht uit artikel 8b van de Participatiewet, artikel 35 IOAW en artikel 35 IOAZ en artikel 2.1.3 van de Wet maatschappelijke ondersteuning om regels op te stellen over de bestrijding van misbruik van uitkeringen en voorzieningen.</text:p>
          <text:p text:style-name="al"/>
          <text:p text:style-name="al">Controle vindt plaats door handhaving. Onder handhaving worden “alle activiteiten die ervoor zorgen dat mensen zich aan wet- en regelgeving houden” verstaan.</text:p>
          <text:p text:style-name="al"/>
          <text:p text:style-name="al">Handhaving draagt bij aan een goede balans tussen het recht op een voorziening / hulp-op-maat en de plichten die daarbij horen. Fraude verstoort dit evenwicht. Wie ten onrechte gemeenschapsgeld misbruikt, haalt uiteindelijk de solidariteit onderuit en belemmert een doeltreffende uitgave van gemeenschapsgeld. Het is dan ook niet verwonderlijk dat handhaving in de wetten een prominente plaats heeft gekregen.</text:p>
          <text:p text:style-name="al"/>
          <text:p text:style-name="al">Aan het onderwerp is expliciet aandacht besteed in artikel 8b Participatiewet, artikel 35 IOAW en artikel 35 IOAZ. In artikel 53a van de Participatiewet krijgt de gemeente de bevoegdheid om onderzoek te doen zonder toestemming van de inwoner.</text:p>
          <text:p text:style-name="al"/>
          <text:p text:style-name="al">Het is belangrijk bij het handhavingsbeleid te onderkennen dat er achtereenvolgens gehandeld kan worden met preventieve maatregelen en repressieve maatregelen. Preventieve maatregelen richten zich op het voorkomen van fraude door optimale voorlichting en dienstverlening. Tot de repressieve maatregelen behoren het vroegtijdig constateren en afhandelen van niet nagekomen verplichtingen en fraude.</text:p>
          <text:p text:style-name="al"/>
          <text:p text:style-name="al">
          <text:span text:style-name="nadrukvet">Artikel 18. Begripsbepalingen</text:span>
        </text:p>
          <text:p text:style-name="al">Dit artikel behoeft geen nadere toelichting.</text:p>
          <text:p text:style-name="al"/>
          <text:p text:style-name="al">
          <text:span text:style-name="nadrukvet">Artikel 19. Fraudepreventie </text:span>
        </text:p>
          <text:p text:style-name="al">Zoals hierboven al aangegeven staat op het terrein van handhaving het bevorderen van de spontane nalevingbereidheid van de inwoners voorop. Inwoners worden (iedere keer weer) gewezen op de aan de hulp-op-maat verbonden verplichtingen. Het is daarbij echter niet realistisch te denken dat daarmee in alle gevallen voorkomen wordt dat door inwoners onjuiste of onvolledige informatie verstrekt wordt. In die gevallen zullen repressieve maatregelen gehanteerd worden. In dit kader zijn dat opsporing, zo nodig met inzet van de sociale recherche en sanctionering.</text:p>
          <text:p text:style-name="al"/>
          <text:p text:style-name="al">
          <text:span text:style-name="nadrukvet">Artikel 20. Controle </text:span>
        </text:p>
          <text:p text:style-name="al">Om te achterhalen of aan een inwoner onterecht te veel is verstrekt, wordt openbare informatie en worden gegevens die aan de uitvoeringsorganisatie zijn verstrekt, bekeken. Daarnaast wordt gebruik gemaakt van het Inlichtingenbureau. Als iemand bijvoorbeeld gaat werken maar dit niet aan de klantmanager van de uitvoeringsorganisatie doorgeeft, krijgt de klantmanager Inkomen via het Inlichtingenbureau een signaal. Deze signalen worden onderzocht, de inwoner wordt gehoord en indien nodig wordt te veel betaalde uitkering teruggevorderd. Daarnaast kan een boete worden opgelegd.</text:p>
          <text:p text:style-name="al"/>
          <text:p text:style-name="al">
          <text:span text:style-name="nadrukvet">Artikel 21.</text:span>
          <text:span text:style-name="nadrukvet"> Verantwoording college</text:span>
        </text:p>
          <text:p text:style-name="al">Het college legt jaarlijks verantwoording af over het gevoerde beleid. </text:p>
          <text:p text:style-name="al"/>
          <text:p text:style-name="al">Het college kan daarbij gebruik maken van gegevens die door de Uitvoeringsorganisatie in de kwartaalrapportages en jaarrekening aan het college verstrekt.</text:p>
          <text:p text:style-name="al"/>
          <text:p text:style-name="al">Het terugvorderen van teveel of ten onrechte verstrekte bijstand of het opleggen van een boete wegens schending van de inlichtingenplicht, vallen niet onder de bevoegdheid van de raad, maar onder die van het college, reden waarom dit niet in de verordening is opgenomen. De Uitvoeringsorganisatie heeft hier beleidsregels voor opgesteld. </text:p>
          <text:p text:style-name="al"/>
          <text:p text:style-name="al">Een actief terugvorderingsbeleid in combinatie met een op te leggen boete geeft het signaal af dat misbruik en/of oneigenlijk gebruik niet getolereerd wordt. </text:p>
          <text:p text:style-name="al"/>
          <text:p text:style-name="al">Tevens wordt door een actief terug- en invorderingsbeleid beoogd sturing te geven aan een verantwoorde besteding van het inkomensdeel van de Participatiewet en de IOAW/IOAZ. </text:p>
          <text:p text:style-name="al"/>
          <text:p text:style-name="al">Bij een verwijtbare schending van de inlichtingenplicht kan bij een bestuurlijke boete worden opgelegd. </text:p>
          <text:p text:style-name="al"/>
          <text:p text:style-name="al">Er wordt afgezien van het opleggen van een bestuurlijke boete indien het bedrag waarvoor is gefraudeerd boven de aangiftegrens komt. In de Aanwijzing Sociale Zekerheidsfraude wordt als aangiftegrens een benadelingsbedrag van € 50.000,00 gehanteerd. Zo wordt dubbele bestraffing voor eenzelfde feit voorkomen. In dat geval zal het college een proces verbaal op moeten maken en aangifte moeten doen bij het OM. De Aanwijzing Sociale Zekerheidsfraude bevat nog enkele andere redenen op grond waarvan strafrechtelijke afdoening voorrang zou moeten hebben.</text:p>
          <text:p text:style-name="al"/>
          <text:p text:style-name="al">
          <text:span text:style-name="nadrukvet">Artikel 22.</text:span>
          <text:span text:style-name="nadrukvet"> Privacy</text:span>
        </text:p>
          <text:p text:style-name="al">Privacy is een belangrijke aandachtspunt voor de gemeente. De gemeente vindt de eenmalige gegevens uitvraag belangrijk, maar dit mag nooit de privacy van de inwoner schenden. Daarom maakt de gemeente aan de inwoner duidelijk wat de gemeente met de gegevens van de inwoner doet en wanneer de gemeente zonder toestemming van de inwoner bepaalde onderzoeksmethoden inzet.</text:p>
          <text:p text:style-name="al"/>
          <text:p text:style-name="al">
          <text:span text:style-name="nadrukvet">Artikel 23</text:span>. <text:span text:style-name="nadrukvet"> Toezichthouders </text:span></text:p>
          <text:p text:style-name="al">In de Participatiewet staat een aantal verplichtingen waaraan belanghebbenden moeten voldoen, waaronder de inlichtingenplicht van artikel 17 lid 1 Participatiewet. Daarnaast wordt in artikel 53a lid 6 Participatiewet een algemene bevoegdheid gegeven om te controleren of belanghebbenden aan deze verplichtingen voldoen. In artikel 41 lid 10 Participatiewet is de verplichting opgenomen voor belanghebbende om bij de aanvraag een machtiging te verlenen om onderzoek in te stellen naar de juistheid en volledigheid van de verstrekte gegevens en zo nodig naar andere gegevens die noodzakelijk zijn voor de verlening dan wel voortzetting van bijstand.</text:p>
          <text:p text:style-name="al"/>
          <text:p text:style-name="al">Deze controlemogelijkheden houden impliciet in dat de bevoegdheid bestaat tot het betreden van plaatsen (met uitzondering van een woning zonder toestemming van de bewoner; zie over het doen van een). Om onduidelijkheid hierover te voorkomen artikel 76a Participatiewet de mogelijkheid om toezichthouders aan te wijzen. Van deze bevoegdheden mag de toezichthouder overigens op grond van artikel 5:13 Awb alleen maar gebruik maken voor zover dat voor de uitvoering van zijn taak redelijkerwijs nodig is.</text:p>
          <text:p text:style-name="al"/>
          <text:p text:style-name="al">Het Dagelijks bestuur van GR De Bevelanden heeft bij de sociale rechercheurs van de afdeling Werk, Inkomen en Zorg aangewezen als toezichthouders.</text:p>
          <text:p text:style-name="al"/>
          <text:p text:style-name="al">
          <text:span text:style-name="nadrukvet">Artikel 24</text:span>
          <text:span text:style-name="nadrukvet">.</text:span>
          <text:span text:style-name="nadrukvet"> Slotbepalingen</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779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9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9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artikel 8, eerste lid, van de Participatiewet]|[1.0:c:BWBR0015703&amp;artikel=8&amp;lid=1&amp;g=2024-07-01</meta:user-defined>
    <meta:user-defined meta:name="DC.source">artikel 8b van de Participatiewet]|[1.0:c:BWBR0015703&amp;artikel=8b&amp;g=2024-07-01</meta:user-defined>
    <meta:user-defined meta:name="DC.source">artikel 35 van de Wet inkomensvoorziening oudere en gedeeltelijk arbeidsongeschikte werkloze werknemers]|[1.0:c:BWBR0004044&amp;artikel=35&amp;g=2024-07-01</meta:user-defined>
    <meta:user-defined meta:name="DC.source">artikel 35 van de Wet inkomensvoorziening oudere en gedeeltelijk arbeidsongeschikte gewezen zelfstandigen]|[1.0:c:BWBR0004163&amp;artikel=35&amp;g=2024-07-01</meta:user-defined>
    <meta:user-defined meta:name="DCTERMS.alternative">Afstemmings- en Handhavingsverordening Participatiewet, IOAW en IOAZ gemeente Noord-Beveland 2022</meta:user-defined>
    <dc:language>nl</dc:language>
    <meta:user-defined meta:name="OVERHEIDop.locatietype/OVERHEIDop.gebiedsmarkering">Gemeente</meta:user-defined>
    <meta:user-defined meta:name="DC.title">Afstemmings- en Handhavingsverordening Participatiewet, IOAW en IOAZ gemeente Noord-Beveland 2022</meta:user-defined>
    <meta:user-defined meta:name="DCTERMS.W3CDTF/DCTERMS.available">2024-10-17</meta:user-defined>
    <meta:user-defined meta:name="DCTERMS.W3CDTF/OVERHEIDop.jaargang">2024</meta:user-defined>
    <meta:user-defined meta:name="OVERHEIDop.publicationIssue">437798</meta:user-defined>
    <meta:user-defined meta:name="OVERHEIDop.betreftRegeling">CVDR725603_1</meta:user-defined>
    <meta:user-defined meta:name="xs:date/OVERHEIDop.startdatum">2024-10-18</meta:user-defined>
    <meta:user-defined meta:name="OVERHEIDop.GmbID/DC.identifier">gmb-2024-437798</meta:user-defined>
    <meta:user-defined meta:name="OVERHEIDop.versieInformatie"/>
  </office:meta>
</office:document-meta>
</file>