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woldseweg 78, 8421R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2571 voor een Omgevingsvergunning op de locatie Oosterwoldseweg 78, 8421RN Oldeberkoop. De vergunning is verleend. Het besluit betreft:</text:p>
            <text:p text:style-name="common-al">vergroten paardenstal - Omgevingsplanactivitei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77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woldseweg 78, 8421RN Oldeberkoo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97</meta:user-defined>
    <meta:user-defined meta:name="OVERHEIDop.GmbID/DC.identifier">gmb-2024-437797</meta:user-defined>
    <meta:user-defined meta:name="OVERHEIDop.versieInformatie"/>
  </office:meta>
</office:document-meta>
</file>