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schoolgebouw en het vellen van 1 boom op de locatie Langsakker 4, 1251GB te Laren, ingekomen 14 oktober 2024 (zaaknummer OMG 2024-0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nieuw schoolgebouw en het vellen van 1 boom op de locatie Langsakker 4, 1251G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779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9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 schoolgebouw en het vellen van 1 boom op de locatie Langsakker 4, 1251GB te Laren, ingekomen 14 oktober 2024 (zaaknummer OMG 2024-0398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92</meta:user-defined>
    <meta:user-defined meta:name="OVERHEIDop.GmbID/DC.identifier">gmb-2024-437792</meta:user-defined>
    <meta:user-defined meta:name="OVERHEIDop.versieInformatie"/>
  </office:meta>
</office:document-meta>
</file>