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20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op de aanvraag met zaaknummer Z2024-00002142 voor het bouwen van een woning en een tijdelijke woning op locatie Burg de Zeeuwstraat 120A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7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42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120A in Numansdor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89</meta:user-defined>
    <meta:user-defined meta:name="OVERHEIDop.GmbID/DC.identifier">gmb-2024-437789</meta:user-defined>
    <meta:user-defined meta:name="OVERHEIDop.versieInformatie"/>
  </office:meta>
</office:document-meta>
</file>